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C000000A9066A232E.png"/>
  <manifest:file-entry manifest:media-type="image/png" manifest:full-path="Pictures/1000000000000200000001806902DD4E.png"/>
  <manifest:file-entry manifest:media-type="image/png" manifest:full-path="Pictures/1000000000000071000000CE8951E705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image/png" manifest:full-path="Object 1/Pictures/10000000000000500000000FA6E0C596.png"/>
  <manifest:file-entry manifest:media-type="image/png" manifest:full-path="Object 1/Pictures/10000000000000500000000F0FE0C300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5" style:family="graphic">
      <style:graphic-properties style:protect="size"/>
    </style:style>
    <style:style style:name="pr1" style:family="presentation" style:parent-style-name="lyt-cool-notes">
      <style:graphic-properties draw:fill-color="#ffffff" draw:auto-grow-height="true" fo:min-height="11.41cm"/>
    </style:style>
    <style:style style:name="P1" style:family="paragraph">
      <style:paragraph-properties fo:text-align="center"/>
    </style:style>
    <style:style style:name="P2" style:family="paragraph">
      <style:text-properties fo:color="#ff0000" fo:font-weight="bold" style:font-weight-asian="bold" style:font-weight-complex="bold"/>
    </style:style>
    <style:style style:name="P3" style:family="paragraph">
      <style:text-properties fo:color="#008000" fo:font-weight="bold" style:font-weight-asian="bold" style:font-weight-complex="bold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color="#008000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>
        <office:forms form:automatic-focus="false" form:apply-design-mode="false"/>
        <draw:frame draw:style-name="gr1" draw:text-style-name="P1" draw:layer="layout" svg:width="24cm" svg:height="15.497cm" svg:x="4cm" svg:y="5.503cm">
          <draw:image xlink:href="Pictures/1000000000000200000001806902DD4E.png" xlink:type="simple" xlink:show="embed" xlink:actuate="onLoad">
            <text:p/>
          </draw:image>
        </draw:frame>
        <draw:frame draw:style-name="gr1" draw:text-style-name="P1" draw:layer="layout" svg:width="3.985cm" svg:height="7.265cm" svg:x="4.5cm" svg:y="9cm">
          <draw:image xlink:href="Pictures/1000000000000071000000CE8951E705.png" xlink:type="simple" xlink:show="embed" xlink:actuate="onLoad">
            <text:p/>
          </draw:image>
        </draw:frame>
        <draw:frame draw:style-name="gr2" draw:text-style-name="P2" draw:id="id1" draw:layer="layout" svg:width="7.5cm" svg:height="1.715cm" svg:x="4.5cm" svg:y="16cm">
          <draw:text-box>
            <text:p><text:span text:style-name="T1">Transmission solidienne</text:span></text:p>
          </draw:text-box>
        </draw:frame>
        <draw:frame draw:style-name="gr1" draw:text-style-name="P1" draw:id="id2" draw:layer="layout" svg:width="4.373cm" svg:height="6.96cm" svg:x="4.127cm" svg:y="9cm">
          <draw:image xlink:href="Pictures/100000000000007C000000A9066A232E.png" xlink:type="simple" xlink:show="embed" xlink:actuate="onLoad">
            <text:p/>
          </draw:image>
        </draw:frame>
        <draw:frame draw:style-name="gr2" draw:text-style-name="P3" draw:id="id3" draw:layer="layout" svg:width="10cm" svg:height="1.715cm" svg:x="4.5cm" svg:y="8.5cm">
          <draw:text-box>
            <text:p><text:span text:style-name="T2">Transmission aérienne puis solidienne</text:span></text:p>
          </draw:text-box>
        </draw:frame>
        <draw:frame draw:style-name="gr3" draw:layer="layout" svg:width="25.791cm" svg:height="12.244cm" svg:x="1.209cm" svg:y="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rect draw:style-name="gr4" draw:text-style-name="P1" draw:layer="layout" svg:width="1cm" svg:height="1.5cm" svg:x="5.5cm" svg:y="10.5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3s" smil:fill="hold" smil:targetElement="id1" svg:path="m-0.0741428571428571 0.0162380952380952c-0.00792857142857142 0.0235238095238095-0.00557142857142857 0.0578571428571429 0.0105 0.07 0.0163219392294886 0.0123321318622802 0.0374285714285714-0.000666666666666663 0.0559642857142857 0.00233333333333334 0.0193228396901945 0.00312739601922225 0.0388571428571429-0.00171428571428571 0.05775 0.00466666666666667 0.0190691647443949 0.00644049924574401 0.0385714285714286 0.00580952380952381 0.05775 0.0116666666666667 0.0182913757830417 0.0055861929765713 0.0373214285714286 0.00190476190476191 0.056 0.00233333333333334 0.0174289547469372 0.000399899535302603 0.0349642857142857 0 0.0525 0 0.0174285714285714 0 0.0349642857142858 0 0.0525 0 0.0186071428571429 0 0.0373571428571429 0 0.056 0s0.0374285714285714-0.00257142857142857 0.056 0c0.0199287690928929 0.00275936802824678 0.0372857142857143-0.0100952380952381 0.056-0.014 0.0186445677142272-0.00389021514648007 0.0363214285714286-0.0117619047619048 0.05425-0.0186666666666667 0.0197855246254981-0.00761992316254241 0.0362857142857144-0.0207142857142857 0.0542142857142858-0.0396666666666667 0.0163551342510124-0.0172890927806187 0.0357857142857143-0.0314285714285714 0.04025-0.0583333333333333l0.00524999999999998-0.0233333333333333 0.00700000000000001-0.0233333333333333 0.00524999999999998-0.02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3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3s" smil:fill="hold" smil:targetElement="id3" svg:path="m0.0649285714285714-0.0209523809523809c0.0141071428571429 0.0212380952380952 0.00867857142857142 0.0525238095238095 0.02975 0.07 0.0170821338548555 0.01416755508414 0.0352142857142857 0.0220476190476191 0.0525 0.035 0.0159339949849877 0.0119395224129936 0.0330714285714286 0.0245714285714286 0.0525 0.0233333333333333 0.0174280242570826-0.00111060938893172 0.0349642857142857 0 0.0525 0 0.0174642857142857 0 0.035 0.00138095238095239 0.0525 0 0.0188587436912552-0.0014881729715548 0.0370714285714286 0.00209523809523811 0.056 0.00233333333333334 0.0175358431607662 0.000220576643531659 0.0355 0.0059047619047619 0.0525 0 0.0175365199127622-0.00609111616017513 0.035-0.00276190476190476 0.0525-0.00466666666666667 0.0187475422468624-0.00204054881598503 0.0371785714285714 0.00504761904761904 0.0559642857142857 0.00233333333333333l0.0175 0.00233333333333334 0.00175000000000003-0.00466666666666667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3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cool" style:page-layout-name="PM1" draw:style-name="Mdp1">
      <office:forms form:automatic-focus="false" form:apply-design-mode="false"/>
      <draw:rect presentation:style-name="Mpr1" draw:text-style-name="MP3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2" draw:text-style-name="MP3" draw:layer="backgroundobjects" svg:width="0.504cm" svg:height="2.551cm" svg:x="0cm" svg:y="0cm">
        <text:p/>
      </draw:rect>
      <draw:rect presentation:style-name="Mpr2" draw:text-style-name="MP3" draw:layer="backgroundobjects" svg:width="0.504cm" svg:height="2.551cm" svg:x="0cm" svg:y="6.615cm">
        <text:p/>
      </draw:rect>
      <draw:rect presentation:style-name="Mpr2" draw:text-style-name="MP3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ean-Bernard Muffat</meta:initial-creator>
    <meta:creation-date>2009-01-31T17:28:18.03</meta:creation-date>
    <meta:editing-duration>PT00H29M46S</meta:editing-duration>
    <meta:editing-cycles>6</meta:editing-cycles>
    <dc:date>2009-02-01T09:36:39.39</dc:date>
    <dc:creator>Jean-Bernard Muffat</dc:creator>
    <meta:generator>OpenOffice.org/3.0$Win32 OpenOffice.org_project/300m15$Build-9379</meta:generator>
    <meta:document-statistic meta:object-count="2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101cm" svg:stroke-color="#008000" draw:marker-start="" draw:marker-start-width="0.349cm" draw:marker-start-center="false" draw:marker-end="" draw:marker-end-width="0.349cm" draw:marker-end-center="false" draw:fill="solid" draw:fill-color="#ffff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Arrow" draw:marker-start-width="0.3cm" draw:marker-start-center="false" draw:marker-end="" draw:marker-end-width="0.3cm" draw:marker-end-center="false" draw:fill="solid" draw:fill-color="#00ff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2.91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2.91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649cm" fo:min-width="0.04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2.34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651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rect draw:style-name="gr2" draw:text-style-name="P1" svg:width="13.413cm" svg:height="4.608cm" svg:x="1.36cm" svg:y="6.551cm"><text:p/></draw:rect><draw:rect draw:style-name="gr2" draw:text-style-name="P1" svg:width="12.337cm" svg:height="2.304cm" svg:x="1.898cm" svg:y="7.703cm"><text:p/></draw:rect><draw:rect draw:style-name="gr2" draw:text-style-name="P1" svg:width="-0.535cm" svg:height="-0.578cm" svg:x="1.36cm" svg:y="8.853cm"><text:p/></draw:rect><draw:rect draw:style-name="gr2" draw:text-style-name="P1" svg:width="0.535cm" svg:height="0.578cm" svg:x="0.826cm" svg:y="9.43cm"><text:p/></draw:rect><draw:rect draw:style-name="gr2" draw:text-style-name="P1" svg:width="0.535cm" svg:height="0.578cm" svg:x="14.773cm" svg:y="8.278cm"><text:p/></draw:rect><draw:rect draw:style-name="gr2" draw:text-style-name="P1" svg:width="0.535cm" svg:height="0.578cm" svg:x="14.773cm" svg:y="9.43cm"><text:p/></draw:rect><draw:path draw:style-name="gr3" draw:text-style-name="P1" svg:width="2.281cm" svg:height="3.347cm" svg:x="-1.455cm" svg:y="8.281cm" svg:viewBox="0 0 2282 3348" svg:d="m2282 57c-596-273-829 507-1141 805-360 340-317 842-495 1263l-227 457-305 537-114 229"><text:p/></draw:path><draw:path draw:style-name="gr3" draw:text-style-name="P1" svg:width="1.335cm" svg:height="2.16cm" svg:x="-0.51cm" svg:y="10.004cm" svg:viewBox="0 0 1336 2161" svg:d="m1336 0c-569 203-601 772-868 1154l-178 416-146 355-144 236"><text:p/></draw:path><draw:path draw:style-name="gr3" draw:text-style-name="P1" svg:width="1.365cm" svg:height="2.331cm" svg:x="15.307cm" svg:y="9.427cm" svg:viewBox="0 0 1366 2332" svg:d="m0 0c483 122 665 593 873 963 221 394 368 824 493 1257v112"><text:p/></draw:path><draw:path draw:style-name="gr3" draw:text-style-name="P1" svg:width="2.009cm" svg:height="2.814cm" svg:x="15.307cm" svg:y="8.292cm" svg:viewBox="0 0 2010 2815" svg:d="m0 13c389-52 766 43 1065 447 337 462 485 921 718 1385l38 373 151 374 38 223"><text:p/></draw:path><draw:rect draw:style-name="gr4" draw:text-style-name="P1" svg:width="12.337cm" svg:height="2.304cm" svg:x="1.898cm" svg:y="7.703cm"><text:p/></draw:rect><draw:polyline draw:style-name="gr3" draw:text-style-name="P1" svg:width="0.535cm" svg:height="1.151cm" svg:x="1.898cm" svg:y="8.276cm" svg:viewBox="0 0 536 1152" draw:points="0,0 536,0 536,1152 0,1152 536,1152"><text:p/></draw:polyline><draw:polyline draw:style-name="gr3" draw:text-style-name="P1" svg:width="0.535cm" svg:height="1.151cm" svg:x="13.7cm" svg:y="8.276cm" svg:viewBox="0 0 536 1152" draw:points="536,0 0,0 0,1152 536,1152"><text:p/></draw:polyline><draw:line draw:style-name="gr5" draw:text-style-name="P1" svg:x1="-0.247cm" svg:y1="11.733cm" svg:x2="0.827cm" svg:y2="14.036cm"><text:p/></draw:line><draw:line draw:style-name="gr5" draw:text-style-name="P1" svg:x1="0.288cm" svg:y1="8.276cm" svg:x2="0.826cm" svg:y2="14.035cm"><text:p/></draw:line><draw:line draw:style-name="gr5" draw:text-style-name="P1" svg:x1="7.261cm" svg:y1="10.58cm" svg:x2="8.335cm" svg:y2="14.612cm"><text:p/></draw:line><draw:line draw:style-name="gr5" draw:text-style-name="P1" svg:x1="15.307cm" svg:y1="10.004cm" svg:x2="15.845cm" svg:y2="13.459cm"><text:p/></draw:line><draw:line draw:style-name="gr5" draw:text-style-name="P1" svg:x1="15.307cm" svg:y1="8.851cm" svg:x2="15.845cm" svg:y2="13.458cm"><text:p/></draw:line><draw:line draw:style-name="gr5" draw:text-style-name="P1" svg:x1="2.434cm" svg:y1="8.851cm" svg:x2="13.162cm" svg:y2="11.729cm"><text:p/></draw:line><draw:line draw:style-name="gr5" draw:text-style-name="P1" svg:x1="13.698cm" svg:y1="8.851cm" svg:x2="12.088cm" svg:y2="11.729cm"><text:p/></draw:line><draw:frame draw:style-name="gr6" draw:text-style-name="P3" svg:width="6.439cm" svg:height="3.167cm" svg:x="5.115cm" svg:y="14.614cm"><draw:text-box><text:p text:style-name="P2">Paroi en verre (= « ampoule »)</text:p></draw:text-box></draw:frame><draw:frame draw:style-name="gr7" draw:text-style-name="P3" svg:width="3.22cm" svg:height="3.167cm" svg:x="11.554cm" svg:y="11.733cm"><draw:text-box><text:p/></draw:text-box></draw:frame><draw:frame draw:style-name="gr8" draw:text-style-name="P3" svg:width="0.544cm" svg:height="0.9cm" svg:x="12.626cm" svg:y="12.927cm"><draw:text-box><text:p/></draw:text-box></draw:frame><draw:frame draw:style-name="gr9" draw:text-style-name="P3" svg:width="3.218cm" svg:height="2.592cm" svg:x="11.017cm" svg:y="11.733cm"><draw:text-box><text:p text:style-name="P2">Filament</text:p></draw:text-box></draw:frame><draw:frame draw:style-name="gr10" draw:text-style-name="P3" svg:width="0.003cm" svg:height="0.902cm" svg:x="13.162cm" svg:y="15.187cm"><draw:text-box><text:p/></draw:text-box></draw:frame><draw:line draw:style-name="gr5" draw:text-style-name="P1" svg:x1="3.507cm" svg:y1="10.004cm" svg:x2="0.826cm" svg:y2="18.064cm"><text:p/></draw:line></draw:g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a xlink:type="simple" xlink:href="http://creativecommons.org/licenses/by-sa/2.0/fr/" office:name="Licence Creative Commons"><draw:frame draw:style-name="Mfr1" draw:name="images3" text:anchor-type="paragraph" svg:x="0.212cm" svg:y="0.476cm" svg:width="2cm" svg:height="0.425cm" draw:z-index="1"><draw:image xlink:href="Pictures/10000000000000500000000F0FE0C300.png" xlink:type="simple" xlink:show="embed" xlink:actuate="onLoad"/></draw:frame></draw:a>auteur: JB Muffat, dernière modification le 29/01/2009</text:p>
        <text:p text:style-name="Footer"><draw:a xlink:type="simple" xlink:href="http://www.biotechno.fr/" office:name="Biotechno pour les Profs"><draw:frame draw:style-name="Mfr1" draw:name="images4" text:anchor-type="paragraph" svg:x="2.551cm" svg:y="0.035cm" svg:width="2cm" svg:height="0.31cm" draw:z-index="2"><draw:image xlink:href="Pictures/10000000000000500000000FA6E0C596.png" xlink:type="simple" xlink:show="embed" xlink:actuate="onLoad"/></draw:frame></draw:a></text:p>
      </style:footer>
    </style:master-page>
  </office:master-styles>
</office:document-styles>
</file>