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jpeg" manifest:full-path="Pictures/100000000000009000000090C9A68141.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svg:stroke-color="#008000" draw:marker-start-width="0.45cm" draw:marker-end-width="0.45cm" draw:stroke-linejoin="bevel" draw:fill-color="#00ae00" draw:textarea-horizontal-align="justify" draw:textarea-vertical-align="middle" draw:auto-grow-height="false" fo:min-height="0cm" fo:min-width="0cm" fo:padding-top="0.175cm" fo:padding-bottom="0.175cm" fo:padding-left="0.3cm" fo:padding-right="0.3cm"/>
    </style:style>
    <style:style style:name="gr2" style:family="graphic" style:parent-style-name="standard">
      <style:graphic-properties svg:stroke-width="0.1cm" svg:stroke-color="#008000" draw:marker-start-width="0.45cm" draw:marker-end-width="0.45cm" draw:fill-color="#00ae00" draw:textarea-horizontal-align="justify" draw:textarea-vertical-align="middle" draw:auto-grow-height="false" fo:min-height="0cm" fo:min-width="0cm" fo:padding-top="0.175cm" fo:padding-bottom="0.175cm" fo:padding-left="0.3cm" fo:padding-right="0.3cm" draw:shadow="visible"/>
    </style:style>
    <style:style style:name="gr3" style:family="graphic" style:parent-style-name="standard">
      <style:graphic-properties draw:stroke="none" svg:stroke-width="0.1cm" svg:stroke-color="#008000" draw:marker-start-width="0.45cm" draw:marker-end-width="0.45cm" draw:fill="solid" draw:fill-color="#000000" draw:textarea-horizontal-align="center" draw:textarea-vertical-align="middle"/>
    </style:style>
    <style:style style:name="gr4" style:family="graphic" style:parent-style-name="standard">
      <style:graphic-properties draw:stroke="none" svg:stroke-color="#000000" draw:fill="none" draw:fill-color="#ffffff" fo:min-height="0cm"/>
    </style:style>
    <style:style style:name="gr5" style:family="graphic" style:parent-style-name="standard">
      <style:graphic-properties draw:fill-color="#eb613d" draw:textarea-horizontal-align="justify" draw:textarea-vertical-align="middle" draw:auto-grow-height="false" fo:min-height="0cm" fo:min-width="0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fill-color="#eb613d" draw:textarea-horizontal-align="center" draw:textarea-vertical-align="middle"/>
    </style:style>
    <style:style style:name="gr9" style:family="graphic" style:parent-style-name="standard">
      <style:graphic-properties draw:fill-color="#e6e6e6" draw:textarea-horizontal-align="justify" draw:textarea-vertical-align="middle" draw:auto-grow-height="false" fo:min-height="0cm" fo:min-width="0cm"/>
    </style:style>
    <style:style style:name="gr10" style:family="graphic" style:parent-style-name="standard">
      <style:graphic-properties draw:stroke="dash" draw:stroke-dash="Fine_20_Dashed_20__28_var_29_" draw:marker-end="Arrow" draw:marker-end-width="0.3cm" draw:textarea-horizontal-align="center" draw:textarea-vertical-align="middle"/>
    </style:style>
    <style:style style:name="gr11" style:family="graphic" style:parent-style-name="standard">
      <style:graphic-properties draw:fill="none" draw:textarea-vertical-align="middle" draw:auto-grow-height="false" fo:min-height="0.749cm" fo:min-width="0.499cm"/>
    </style:style>
    <style:style style:name="gr12" style:family="graphic" style:parent-style-name="standard">
      <style:graphic-properties draw:stroke="dash" draw:stroke-dash="Ultrafine_20_Dashed" draw:fill="hatch" draw:fill-color="#e6e6e6" draw:fill-hatch-name="Black_20_45_20_Degrees_20_Wide" draw:fill-hatch-solid="false" draw:textarea-horizontal-align="justify" draw:textarea-vertical-align="middle" draw:auto-grow-height="false" fo:min-height="0cm" fo:min-width="0cm"/>
    </style:style>
    <style:style style:name="gr13" style:family="graphic" style:parent-style-name="standard">
      <style:graphic-properties draw:stroke="dash" draw:stroke-dash="Ultrafine_20_Dashed" draw:marker-end="Arrow" draw:marker-end-width="0.3cm" draw:textarea-horizontal-align="center" draw:textarea-vertical-align="middle"/>
    </style:style>
    <style:style style:name="gr14" style:family="graphic" style:parent-style-name="standard">
      <style:graphic-properties draw:stroke="none" draw:fill="none" draw:fill-color="#ffffff" draw:auto-grow-width="true" fo:min-height="0.449cm" fo:min-width="2.16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Comic Sans MS'" style:font-style-name="Italique gras" style:font-family-generic="script" style:font-pitch="variable" fo:font-size="20pt" fo:font-style="italic" fo:font-weight="bold" style:font-size-asian="18pt" style:font-size-complex="18pt"/>
    </style:style>
    <style:style style:name="P3" style:family="paragraph">
      <style:paragraph-properties fo:margin-left="0cm" fo:margin-right="0cm" fo:text-align="center" fo:text-indent="0cm">
        <style:tab-stops/>
      </style:paragraph-properties>
      <style:text-properties fo:font-family="'Comic Sans MS'" style:font-style-name="Italique gras" style:font-family-generic="script" style:font-pitch="variable" fo:font-size="20pt" fo:font-style="italic" fo:font-weight="bold" style:font-size-asian="18pt" style:font-size-complex="18pt"/>
    </style:style>
    <style:style style:name="P4" style:family="paragraph">
      <style:paragraph-properties fo:text-align="center">
        <style:tab-stops/>
      </style:paragraph-properties>
    </style:style>
    <style:style style:name="P5" style:family="paragraph">
      <style:paragraph-properties fo:text-align="center"/>
      <style:text-properties fo:font-family="'Comic Sans MS'" style:font-style-name="Italique gras" style:font-family-generic="script" style:font-pitch="variable" fo:font-size="20pt" fo:font-style="italic" fo:font-weight="bold" style:font-size-asian="18pt" style:font-size-complex="18pt"/>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fo:text-align="center" fo:text-indent="0cm"/>
      <style:text-properties fo:font-family="'Copperplate Gothic Bold'" style:font-family-generic="swiss" style:font-pitch="variable"/>
    </style:style>
    <style:style style:name="P9" style:family="paragraph">
      <style:paragraph-properties fo:text-align="center"/>
      <style:text-properties fo:font-family="'Comic Sans MS'" style:font-family-generic="script" style:font-pitch="variable" fo:font-size="24pt" fo:font-weight="bold"/>
    </style:style>
    <style:style style:name="P10" style:family="paragraph">
      <style:paragraph-properties fo:margin-left="0cm" fo:margin-right="0cm" fo:text-indent="0cm"/>
      <style:text-properties fo:font-family="'Comic Sans MS'" style:font-style-name="Normal" style:font-family-generic="script" style:font-pitch="variable" fo:font-size="6pt" style:font-size-asian="18pt" style:font-size-complex="18pt"/>
    </style:style>
    <style:style style:name="T1" style:family="text">
      <style:text-properties fo:font-family="'Comic Sans MS'" style:font-style-name="Italique gras" style:font-family-generic="script" style:font-pitch="variable" fo:font-size="20pt" fo:font-style="italic" fo:font-weight="bold" style:font-size-asian="18pt" style:font-size-complex="18pt"/>
    </style:style>
    <style:style style:name="T2" style:family="text">
      <style:text-properties fo:font-family="'Copperplate Gothic Bold'" style:font-family-generic="swiss" style:font-pitch="variable"/>
    </style:style>
    <style:style style:name="T3" style:family="text">
      <style:text-properties fo:font-family="'Comic Sans MS'" style:font-family-generic="script" style:font-pitch="variable" fo:font-size="2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2" draw:layer="layout" svg:width="5.5cm" svg:height="2.5cm" svg:x="0.008cm" svg:y="4.008cm">
          <text:p text:style-name="P1"><text:span text:style-name="T1">1 Protéger</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polygon draw:style-name="gr2" draw:text-style-name="P3" draw:layer="layout" svg:width="7cm" svg:height="2.501cm" svg:x="4.508cm" svg:y="1.507cm" svg:viewBox="0 0 7001 2502" draw:points="1750,0 7000,0 5249,2501 0,2501">
            <text:p text:style-name="P7"/>
          </draw:polygon>
          <draw:polygon draw:style-name="gr3" draw:text-style-name="P4" draw:layer="layout" svg:width="0.6cm" svg:height="0.53cm" svg:x="5.639cm" svg:y="2.514cm" svg:viewBox="0 0 601 531" draw:points="366,530 363,530 361,529 353,529 343,528 334,527 324,526 314,525 308,524 305,524 301,524 172,524 161,524 151,525 120,527 104,528 90,529 78,529 70,530 68,530 67,529 62,529 59,529 56,528 50,527 47,527 45,527 43,527 36,527 33,527 29,526 25,525 20,525 18,524 15,522 12,521 8,519 6,517 5,515 3,513 2,511 1,508 0,505 0,502 0,500 0,498 0,493 1,487 2,482 5,468 12,453 19,437 28,422 36,408 46,394 58,381 70,369 81,357 95,346 105,337 117,329 131,320 145,312 160,304 176,296 214,279 357,218 379,208 397,197 413,186 427,175 440,164 446,158 451,152 455,146 460,140 464,134 466,128 466,126 467,125 467,123 467,121 467,120 466,118 466,117 465,115 464,113 463,112 461,110 460,109 455,105 451,102 445,99 439,96 433,94 426,92 421,91 413,90 408,89 400,89 395,89 390,90 377,91 365,94 351,97 337,102 322,107 306,114 288,121 258,135 245,141 235,146 225,149 216,152 213,153 210,153 207,154 203,154 198,154 193,153 187,153 183,152 179,150 175,150 174,149 172,148 171,147 168,145 165,144 162,142 161,141 159,139 158,137 158,136 157,134 156,132 156,130 156,128 156,126 156,123 156,121 156,119 157,116 158,114 160,109 165,104 168,99 172,95 176,90 183,86 188,82 196,78 228,61 258,46 286,34 311,24 327,18 344,14 362,9 377,6 394,3 409,2 424,0 439,0 459,0 477,2 493,4 508,8 523,12 537,17 550,24 563,31 568,36 576,40 580,45 586,50 590,56 592,61 595,67 596,72 599,78 600,84 600,91 600,97 599,104 596,111 594,118 592,125 586,139 578,153 568,167 561,180 550,192 539,203 529,215 516,225 505,233 493,241 480,249 466,257 436,272 403,288 270,343 245,354 225,365 203,376 186,388 171,400 158,413 152,420 146,426 142,433 138,440 212,435 348,431 356,431 366,432 375,433 383,434 391,436 399,438 409,441 417,444 425,448 428,450 433,453 437,455 439,457 441,460 442,462 445,465 446,467 447,470 447,473 447,475 447,478 446,481 445,484 441,488 439,493 437,497 433,501 428,505 425,509 421,513 414,516 409,519 403,522 396,524 391,526 384,528 379,529 371,529">
            <text:p text:style-name="P7"/>
          </draw:polygon>
          <draw:polygon draw:style-name="gr3" draw:text-style-name="P4" draw:layer="layout" svg:width="0.686cm" svg:height="0.587cm" svg:x="6.576cm" svg:y="2.49cm" svg:viewBox="0 0 687 588" draw:points="602,111 600,111 596,111 595,111 593,110 583,109 568,105 552,102 536,100 519,98 503,96 485,95 469,94 453,94 437,94 419,95 400,96 382,98 297,110 232,247 410,234 480,230 503,228 518,228 524,228 531,229 533,229 536,230 538,230 540,231 544,232 546,233 549,234 550,235 552,236 553,238 555,239 558,241 559,243 560,244 561,246 562,248 564,250 564,252 564,254 565,256 565,258 564,260 564,263 564,265 562,270 560,275 558,280 554,285 552,289 549,293 545,297 540,301 537,304 532,307 527,310 522,312 517,315 511,317 505,318 498,320 493,321 484,322 377,329 183,342 149,412 138,442 130,465 127,473 126,480 125,483 125,486 126,487 126,488 126,489 126,489 126,490 127,490 127,490 127,490 129,490 130,491 132,491 134,492 140,492 157,493 180,493 261,492 344,491 348,491 350,491 356,490 371,489 386,488 393,487 396,487 398,487 405,487 410,488 414,489 420,490 423,491 425,491 427,492 428,493 432,494 433,496 435,497 437,498 438,500 440,502 441,503 442,505 442,507 443,509 446,512 446,514 446,516 446,518 446,521 446,523 443,529 441,534 439,539 437,543 434,547 432,551 427,555 424,558 420,561 415,564 411,567 406,569 400,572 396,574 390,576 383,577 377,579 370,580 357,581 341,583 301,585 186,587 152,586 120,585 93,582 71,579 50,575 43,572 34,570 28,567 21,564 17,560 13,557 8,552 6,547 4,541 1,535 0,528 0,521 0,512 0,504 4,484 8,463 18,439 28,412 97,273 138,193 153,161 163,135 166,132 167,128 171,120 173,110 175,99 177,88 182,78 185,70 186,66 187,63 189,57 194,51 197,45 201,40 204,35 210,31 214,27 219,24 225,21 230,18 237,16 243,14 250,13 256,12 264,11 271,11 275,11 280,12 284,12 288,13 293,15 297,16 299,18 302,20 329,15 356,11 382,8 406,5 428,3 452,1 474,0 494,0 546,1 568,3 592,5 610,7 630,11 646,14 662,19 665,21 670,22 673,24 676,26 678,29 680,31 681,33 684,36 685,39 686,42 686,45 686,48 686,52 685,55 684,59 681,63 679,67 677,72 674,76 671,80 666,84 663,88 658,92 652,95 646,99 639,102 634,105 628,107 621,109 615,110 608,111">
            <text:p text:style-name="P7"/>
          </draw:polygon>
          <draw:polygon draw:style-name="gr3" draw:text-style-name="P4" draw:layer="layout" svg:width="0.643cm" svg:height="0.395cm" svg:x="7.086cm" svg:y="2.663cm" svg:viewBox="0 0 644 396" draw:points="570,101 488,145 400,194 477,322 479,326 479,328 482,329 482,331 483,333 483,335 483,336 483,338 483,340 483,343 482,347 479,350 477,354 475,359 472,363 469,367 464,370 460,374 455,378 448,381 442,384 435,386 430,389 423,391 418,392 413,394 406,394 400,395 398,395 393,394 391,394 388,393 386,393 384,392 380,391 378,390 377,389 374,388 373,386 371,385 370,383 366,382 365,380 364,378 350,358 332,331 310,298 287,257 140,338 113,353 101,359 93,364 86,368 80,371 73,374 69,376 63,378 56,379 50,380 43,380 41,380 37,380 35,379 31,379 29,379 27,378 25,377 22,376 21,375 17,374 16,373 14,372 13,371 11,369 9,368 8,366 7,364 6,363 3,361 2,359 1,357 1,355 0,354 0,352 0,350 0,348 0,346 0,344 0,342 1,339 2,335 3,333 6,330 8,327 9,325 15,319 22,314 28,308 37,302 48,295 58,289 134,251 245,186 218,132 209,117 205,110 199,104 196,98 191,93 188,88 182,83 180,81 178,79 177,77 176,75 175,73 174,71 171,69 171,67 170,65 170,63 170,61 170,59 170,57 171,54 171,52 174,50 176,46 178,41 181,37 184,33 189,29 194,25 198,21 205,18 211,15 217,12 223,10 227,8 234,6 239,5 246,4 252,4 255,4 260,5 264,6 267,7 272,9 275,11 280,13 283,16 288,19 292,23 301,31 308,41 317,53 357,124 454,75 482,60 505,46 526,33 534,27 542,21 549,16 556,12 563,8 572,5 577,3 582,2 586,1 589,1 591,0 596,0 600,0 604,0 608,0 610,1 612,1 615,2 617,2 619,3 623,4 624,5 626,6 628,7 630,8 631,10 633,11 636,13 637,15 638,16 639,18 640,20 641,22 641,24 643,25 643,27 643,29 643,31 643,33 643,35 643,37 641,40 640,44 639,47 638,50 636,53 632,56 626,63 618,70 609,77 597,85 584,93">
            <text:p text:style-name="P7"/>
          </draw:polygon>
          <draw:path draw:style-name="gr3" draw:text-style-name="P4" draw:layer="layout" svg:width="0.508cm" svg:height="0.378cm" svg:x="7.662cm" svg:y="2.684cm" svg:viewBox="0 0 509 379" svg:d="m335 146 2-6 4-6 3-7 4-7 9-15 5-8 6-8-5-2-2-2h-3l-1-1-1-1h-1-1l-3-1h-1-1-4-2l-15 1-14 1-15 3-15 4-17 5-15 6-15 8-15 8-14 10-14 9-12 10-10 11-10 11-9 11-6 11-7 12-5 11-3 11-2 10-3 9v8 4 4 4l3 3 1 3 1 3 1 3 2 2 2 3 2 2 2 2 4 2 2 2 4 1 3 1 5 2 3 1 4 1h3l6 1h11 5 9l5-1 6-1 7-1 7-1 7-1 7-2 14-4 13-5 14-6 14-6 12-38 10-33 11-28zm15 209h-2l-4-1-2-1h-3l-2-2-3-1-6-3-6-5-8-5-6-6-8-7-22 7-23 6-37 9-16 3-15 3-13 2-12 1-24-1-24-2-10-2-11-2-8-2-9-3-8-3-8-3-6-4-8-4-5-4-7-5-5-5-3-5-5-6-3-6-3-6-2-7-1-7-3-7-1-8v-8l4-17 3-19 5-20 9-21 11-20 10-20 15-19 18-18 17-17 20-17 23-16 26-15 26-14 27-12 24-10 27-8 27-7 27-4 26-3 27-1h11l10 1 11 2 11 2 12 2 12 3 10 4 12 4 13 6 7 3 4 3 4 3 5 3 3 3 4 4 1 3 2 3 1 4 3 3v3 4l-3 3-1 4-1 3-2 3-2 3-2 2-2 3-4 2-2 3-4 2-4 7-6 9-12 18-4 11-6 12-6 12-6 14-13 30-9 26-2 11-3 10-1 8-1 8v1 2l1 8 4 25 2 23v3 3 3 0 1l-2 4-3 5-2 4-5 3-3 4-5 3-6 3-4 3-6 3-6 2-6 2-6 2-6 2-4 1h-7z">
            <text:p text:style-name="P7"/>
          </draw:path>
          <draw:polygon draw:style-name="gr3" draw:text-style-name="P4" draw:layer="layout" svg:width="0.701cm" svg:height="0.425cm" svg:x="8.144cm" svg:y="2.661cm" svg:viewBox="0 0 702 426" draw:points="237,77 259,63 280,51 300,40 320,32 338,25 348,23 354,21 364,19 371,18 379,17 386,17 394,17 404,18 409,18 418,19 423,21 429,23 435,25 441,27 446,30 450,32 454,36 457,39 461,43 464,48 466,52 468,57 485,49 505,41 522,35 540,29 549,27 559,25 567,24 577,22 587,21 595,21 605,20 615,20 624,20 634,21 644,22 651,24 660,26 666,29 673,33 679,37 684,41 688,46 692,52 694,58 698,64 700,71 701,79 701,87 701,91 700,98 695,118 679,181 672,213 661,255 631,367 630,369 630,372 629,374 628,376 625,378 624,380 622,382 620,384 617,388 611,391 606,395 601,398 594,401 588,403 581,406 575,408 568,409 562,411 555,411 549,412 544,412 538,411 533,410 527,409 524,408 520,406 517,404 513,402 511,399 510,396 508,393 507,390 506,386 506,382 506,378 507,373 512,353 518,330 535,272 553,212 560,189 563,172 567,158 568,145 569,134 569,126 569,122 569,119 568,116 567,114 567,113 566,112 566,112 564,111 563,111 563,110 562,110 561,110 560,110 559,110 554,111 549,112 544,114 527,119 508,126 489,134 470,141 455,147 443,153 435,175 426,201 406,266 386,332 378,358 368,379 366,383 364,388 359,392 356,396 352,400 349,404 343,408 338,411 331,414 326,416 321,419 314,421 308,422 301,424 295,424 288,425 282,424 275,424 270,422 268,421 266,421 264,420 260,419 259,418 256,416 255,415 253,414 252,412 251,411 250,409 247,408 246,406 245,404 245,402 244,400 244,398 244,396 244,394 244,392 244,390 244,388 245,386 245,383 246,381 247,379 256,357 266,330 287,263 309,196 317,170 326,148 330,137 335,128 336,124 336,120 337,116 337,113 322,119 307,126 289,134 273,144 256,154 239,165 202,190 200,191 198,193 196,195 191,197 142,306 140,311 138,318 131,332 125,347 121,353 119,357 117,361 114,366 112,370 107,373 104,377 99,380 93,383 87,386 83,388 76,390 71,392 64,393 58,394 51,395 45,396 40,396 35,396 30,395 27,395 22,394 20,393 16,392 14,390 12,389 8,387 6,385 5,383 3,381 2,378 1,376 0,373 0,370 0,368 0,366 0,360 1,355 2,348 5,341 7,333 15,316 70,187 73,178 78,166 90,137 101,108 105,96 110,86 113,79 117,71 120,64 126,57 131,51 135,44 141,37 147,31 155,24 162,17 170,12 174,10 177,8 182,6 185,4 189,3 194,2 198,1 202,0 205,0 210,0 212,0 216,0 218,1 222,1 224,1 226,2 228,3 231,4 233,5 237,6 239,7 240,8 242,10 244,11 246,13 247,15 250,17 251,19 252,21 253,23 254,25 254,27 255,29 255,31 255,33 255,35 255,37 255,39 255,41 254,44 253,48 253,47 253,47 253,47 253,47 253,47 253,47 253,47 253,47 253,47 253,47 253,47 253,47 252,47 252,48 251,51 244,61">
            <text:p text:style-name="P7"/>
          </draw:polygon>
          <draw:path draw:style-name="gr3" draw:text-style-name="P4" draw:layer="layout" svg:width="0.342cm" svg:height="0.526cm" svg:x="8.861cm" svg:y="2.527cm" svg:viewBox="0 0 343 527" svg:d="m178 354-6 11-5 15-15 37-15 38-7 14-5 11-2 5-2 4-5 5-4 4-3 4-5 4-5 4-4 3-7 3-5 2-7 2-6 2-5 2-8 1h-5l-8 1-5-1h-7l-5-1-2-1-2-1-4-1-2-1-2-1-2-1-1-1-2-1-1-2-3-1-1-2-1-1-1-2-2-2v-2l-1-2v-2-2-2-2-2-3l1-2v-2l3-5 6-11 5-14 15-38 16-37 6-15 4-11 15-34 11-21 12-22 36-76 2-5 4-4 3-5 3-4 4-4 6-4 4-4 7-3 5-3 5-3 7-2 6-2 6-1 5-1 8-1h5 6l7 1h2l3 1h2l4 1 2 1 2 1 1 1 3 1 1 1 4 2 1 1 1 2 1 2 1 1 1 2 1 2v2l1 2v2 2 2 2 2 3l-1 2v2l-2 5-37 76-12 22-9 21zm56-218h-7l-4-1h-2-3l-4-1-3-1-2-1-3-1-1-1-4-1-2-1-3-2-1-1-2-2-1-2-1-2-1-2-3-2-1-2-1-2-2-2v-2-2l-1-3v-2-2l1-3v-2-3l2-2 1-3 4-5 3-5 2-5 5-4 6-5 4-4 8-4 5-4 6-4 8-3 6-2 7-2 6-2 8-1 6-1h8 6l5 1h2 2l2 1 4 1 4 1 2 1 1 1 2 1 3 1 2 2 3 1 2 2 1 2 1 2 1 2 1 2 1 2 2 2 1 2v2l1 3v2 2 2l-1 3v2 3l-1 2-2 3-2 5-3 5-2 5-7 5-3 4-4 4-8 4-5 4-8 4-6 3-8 2-5 2-7 2-7 1-7 1z">
            <text:p text:style-name="P7"/>
          </draw:path>
          <draw:polygon draw:style-name="gr3" draw:text-style-name="P4" draw:layer="layout" svg:width="0.506cm" svg:height="0.4cm" svg:x="9.081cm" svg:y="2.667cm" svg:viewBox="0 0 507 401" draw:points="337,400 330,400 324,399 318,398 313,397 310,395 307,393 302,391 299,389 297,386 295,383 294,380 294,376 293,372 294,368 294,363 295,358 313,287 318,268 325,250 331,233 338,216 340,211 344,204 353,185 367,155 367,154 368,153 369,150 370,147 373,142 377,138 379,134 380,130 381,129 381,127 383,120 384,114 385,112 385,109 385,107 385,105 384,104 384,102 383,102 383,101 383,100 382,100 382,99 381,99 381,99 380,98 379,98 379,98 377,98 370,98 366,99 360,99 355,100 351,102 345,103 335,108 323,113 311,120 298,127 285,136 272,146 260,156 247,167 234,179 224,191 211,204 187,232 184,238 181,246 170,263 164,271 160,279 157,286 155,294 153,300 149,307 144,315 140,324 134,333 130,341 127,348 125,353 121,358 118,363 115,367 112,371 107,375 102,379 98,383 92,386 86,389 80,391 74,394 69,396 61,397 56,399 48,399 43,400 36,399 31,399 27,397 23,396 20,396 18,395 16,394 15,393 13,391 10,390 8,389 6,387 5,386 4,384 3,383 2,381 1,379 1,377 0,375 0,373 0,372 0,370 0,367 0,365 0,363 1,361 1,359 3,354 8,341 10,333 14,324 18,307 19,303 20,300 22,297 23,295 31,276 42,254 70,201 98,148 107,126 115,108 116,105 117,102 121,95 128,76 140,45 142,40 144,36 148,32 153,28 156,24 160,20 167,16 171,13 177,10 183,7 188,5 196,3 201,2 209,1 214,0 220,0 227,0 233,1 239,2 243,3 248,5 251,6 253,8 254,9 255,10 256,12 257,14 260,17 261,21 262,26 262,30 262,36 261,41 260,47 257,54 256,58 279,46 298,36 318,27 339,20 358,14 378,10 387,9 396,8 406,7 413,7 424,7 434,8 441,9 451,10 458,12 465,15 471,17 478,21 482,24 489,28 492,33 495,37 499,43 503,48 504,54 505,61 506,71 506,82 504,94 503,107 497,121 493,136 486,153 479,170 468,195 463,209 461,213 458,215 458,217 454,224 452,231 448,248 441,266 437,286 433,307 426,325 422,341 420,348 416,355 413,360 411,364 409,368 406,373 401,376 396,380 392,384 385,387 380,390 373,392 367,394 363,396 355,398 350,399 342,399">
            <text:p text:style-name="P7"/>
          </draw:polygon>
          <draw:path draw:style-name="gr3" draw:text-style-name="P4" draw:layer="layout" svg:width="0.497cm" svg:height="0.376cm" svg:x="9.578cm" svg:y="2.683cm" svg:viewBox="0 0 498 377" svg:d="m304 83h-11l-10 1-9 2-10 2-10 3-9 4-10 4-11 5-7 6-11 6-10 7-8 7-10 9-11 9-7 9-10 11 113-33 33-10 29-10 27-10 23-9-2-2-3-1-9-3-8-2-7-2-11-1-10-1-9-1zm-127 293-26-1-24-2-21-3-21-4-18-6-9-3-7-3-9-4-6-4-8-4-5-5-8-6-5-5-6-7-4-6-3-7-3-7-3-7-3-7v-8-8-9l2-8 1-9 4-10 6-19 11-21 12-21 13-19 14-19 16-18 16-17 19-17 21-15 25-16 22-13 25-12 26-9 26-8 27-5 25-3 28-1h20l16 1 16 2 15 2 14 2 14 4 12 3 12 5 6 3 7 4 4 4 7 4 3 4 3 4 2 5 3 5 3 5 1 5v6 5 6l-1 6-5 7-2 6-2 5-2 4-2 5-6 4-3 5-3 4-11 9-10 8-13 8-15 8-16 7-7 4-11 4-26 9-31 10-40 12-169 51 3 4 4 4 5 4 4 4 5 3 6 3 4 3 8 2 5 2 9 3 5 1 10 2 6 1h10l10 1h8 14l16-1 14-2 12-2 14-2 13-4 12-3 13-5 20-7 9-3 10-3 6-2 9-1 5-1h4 4 4l5 1h5l3 1 3 1 3 2 4 1v1l1 1 1 1 1 1v1l1 3 1 3v3 3l-1 4-1 4-1 4-2 5-4 5-4 4-3 5-3 4-7 4-5 4-6 4-14 8-16 7-17 7-19 7-20 5-17 4-16 3-17 3-18 2-18 2-16 1z">
            <text:p text:style-name="P7"/>
          </draw:path>
          <draw:polygon draw:style-name="gr3" draw:text-style-name="P4" draw:layer="layout" svg:width="0.501cm" svg:height="0.386cm" svg:x="10.051cm" svg:y="2.68cm" svg:viewBox="0 0 502 387" draw:points="477,115 471,127 465,133 462,138 459,143 452,147 448,151 444,155 437,158 432,160 426,163 420,165 415,166 407,167 402,168 393,168 388,168 380,167 376,166 370,165 366,164 363,162 361,161 360,159 359,158 356,157 356,155 354,154 353,150 352,147 352,143 352,138 353,134 354,128 359,123 370,88 346,92 321,97 297,105 276,114 253,124 234,137 213,151 195,167 122,341 118,346 115,350 112,354 109,358 104,362 100,365 96,369 90,372 84,375 80,377 72,380 67,382 59,383 54,385 46,385 41,386 34,385 28,385 26,384 24,383 20,382 18,382 16,381 14,380 13,379 12,377 10,376 9,375 6,373 4,372 3,370 2,369 2,367 1,365 1,363 0,362 0,360 0,358 0,356 0,354 1,352 1,350 2,346 4,341 101,115 104,109 109,102 116,83 126,64 128,57 130,51 135,46 137,42 140,38 142,34 146,30 151,26 155,22 160,19 166,16 170,13 178,11 182,9 188,8 195,7 200,6 208,6 213,6 220,7 224,7 227,8 233,10 236,11 239,13 241,16 244,18 247,21 248,24 249,28 250,32 250,36 250,40 249,45 272,34 296,25 321,18 346,11 368,6 392,3 417,1 440,0 450,0 460,1 468,3 476,6 478,7 482,9 486,11 488,13 490,15 492,18 493,20 494,23 499,29 500,36 501,44 500,52 499,61 494,71 492,81 488,92">
            <text:p text:style-name="P7"/>
          </draw:polygon>
        </draw:g>
        <draw:g>
          <draw:path draw:style-name="gr2" draw:text-style-name="P5" draw:layer="layout" svg:width="5.501cm" svg:height="2.501cm" svg:x="8.507cm" svg:y="3.508cm" svg:viewBox="0 0 5502 2502" svg:d="m1375 0c1375 0 2750 0 4126 0-458 833-916 1666-1376 2501-1375 0-2750 0-4125 0 458-833 916-1666 1375-2501z">
            <text:p text:style-name="P7"/>
          </draw:path>
          <draw:path draw:style-name="gr3" draw:text-style-name="P6" draw:layer="layout" svg:width="0.447cm" svg:height="0.542cm" svg:x="9.981cm" svg:y="4.519cm" svg:viewBox="0 0 448 543" svg:d="m344 247c2 1 4 2 7 5s4 4 6 6 2 4 5 6 2 4 5 6 2 4 4 7 2 4 4 7 0 4 2 7 0 4 2 8 0 4 2 8 0 4 1 8 0 6 0 9 0 6-1 9 0 6-1 10 0 6-2 10-4 14-6 21-4 10-7 17-4 10-8 17-6 10-9 16-6 10-11 15-8 8-12 14-8 8-14 14-10 8-15 13-10 8-16 13-10 8-17 12-12 6-18 9-12 6-18 9-10 4-17 7-12 2-19 5-12 2-18 4-12 0-18 2-12 0-19 1-8 0-14-1-8 0-12-1-8 0-13-2-6 0-11-2-8-2-12-3-6-2-10-4-6-2-10-4-6-2-10-5-2-2-5-3-2-2-5-4-2-2-4-4-2-2-5-4-2-2-3-4-2-2-4-4-2-2-3-5-2-2-3-4-2-2-3-5 0-2-2-5 0-2-2-5 0-2-2-5 0-4-1-6 0-2-1-5 0-4-1-6 0-4 0-6 0 0 0-2 0 0 0-2 0 0 0-2 0 0 1-1 0 0 0-2 0 0 1-2 0 0 0-2 0 0 1-2 0-2 2-5 0-2 2-4 2-2 3-5 2-2 3-4 2-2 3-4 2-2 4-3 2-2 4-4 2-2 5-3 2-2 5-3 2 0 5-2 2 0 4-2 2 0 5-2 2 0 4-1 2 0 5-1 2 0 4-1 2 0 5 0 2 0 3 0 0 0 2 0 2 0 3 1 0 0 2 0 0 0 2 1 0 0 2 0 0 0 2 1 0 0 2 1 0 0 2 2 0 0 2 1 0 0 1 1 0 0 1 2 0 0 2 1 0 0 1 2 0 0 1 2 0 0 1 2 2 8 5 13 2 6 5 10 0 2 1 4 0 2 2 3 0 0 1 2 0 0 1 1 0 0 0 0 0 0 2 2 0 0 2 2 2 0 3 2 0 0 2 1 2 0 3 2 2 0 3 1 2 0 3 1 2 0 4 2 4 0 7 2 6 0 9 1 6 0 9 1 6 0 10 0 4 0 8 0 4 0 8-1 4 0 8-2 4 0 8-2 4-2 8-3 4-2 8-3 4-2 8-4 4-2 8-5 4-2 8-5 4-2 6-5 4-4 6-6 4-2 6-5 2-4 4-6 2-4 5-6 2-4 3-7 2-4 3-7 2-6 3-10 0-6 2-10 0-6 1-10 0-4 0-8 0-4-2-8 0-4-2-8-2-4-4-7-2-4-4-6-4-4-6-6-4-2-7-5-4-2-8-5-6-2-9-4-6-2-10-3-6-2-11-3-8 0-12-2-8 0-14-2-4 0-6-1-2 0-5-1-2 0-5-1-2 0-5-1-2 0-4-2-2 0-3-2-2 0-3-2-2-2-3-3 0 0-1-1 0 0-1-2 0 0-1-1 0 0 0-2 0-2-1-3 0-2-1-3 0-2 0-4 0-2 1-4 0-2 1-4 0-2 1-5 0-2 1-4 0-2 2-3 0-2 2-3 0-2 2-3 2-2 3-3 0-2 2-3 2-2 3-3 2-2 3-3 2 0 4-2 2-2 3-3 4-2 8-4 6-2 10-4 6-2 10-4c26-5 52-10 80-17 4-1 8-2 12-4s4 0 6-2 2 0 5-2 2-2 5-3 2 0 5-2 2-2 5-3 2-2 4-3 2-2 4-3 2-2 3-3 2-2 3-3 2-2 3-4 0-2 2-3 0-2 2-4 0-2 2-4 0-2 2-4 0-4 2-6 0-4 1-6 0-2 1-5 0-2 0-3 0 0-1-2 0-2 0-3 0 0-1-2 0 0-1-2 0 0-1-2 0 0-1-2 0 0-1-2 0 0-2-2 0 0-2-1-2-2-4-3-2-2-5-3-4 0-6-2-4 0-7-2-4 0-8-1-4 0-8-1-12 0-19-1c-2 0-4 0-7 0s-4 0-7 1-4 0-8 2-4 0-8 2-4 2-8 3-6 2-9 3-6 2-9 4-6 2-10 5-12 6-18 9c-2 1-4 2-7 4s-4 2-7 3-4 0-6 2-2 0-5 2-2 0-3 0 0 0-2 1 0 0-1 0 0 0-2 0 0 0-2 0-2 0-3 0 0 0-2-1 0 0-2 0 0 0-2 0 0 0-2-1 0 0-2-1 0 0-2-1 0 0-1-1 0 0-2-1 0 0-1-1 0 0-2-1 0 0-1-1 0 0-2-2 0 0-1-1 0 0-1-2 0 0-1-2 0 0-1-1 0 0-1-2 0 0-1-2 0 0 0-2 0 0-1-2 0 0 0-2 0 0 0-2 0 0 0-2 0 0 0-2 0 0 0-2 0 0 0-2 0-2 1-5 0-2 1-4 0-2 2-4 0-2 2-3 0-2 2-4 2-2 3-3 2-2 3-4 2-2 4-4 6-4 9-7 6-4 10-7 8-4 13-8 8-4 14-7 10-4 16-7 18-6 28-11c4-1 8-2 13-5s8-2 12-3 6-2 11-3 6 0 10-2 6 0 10-2 4 0 8 0 12 0 19 1 12 0 18 1 10 2 16 3 10 2 15 3 4 2 7 3 4 0 7 2 4 2 6 3 4 2 6 3 4 2 6 3 2 2 5 4 2 2 5 4 2 2 5 4 2 2 5 5 2 2 4 5 2 2 3 5 2 4 4 6 0 2 2 5 0 4 2 6 0 4 2 7 0 4 1 6 0 4 1 7 0 4 0 7 0 4 0 7 0 4-1 8 0 4-1 7 0 4-1 8-2 10-5 17c-1 3-2 6-4 9s-2 6-3 9-2 6-4 9-2 4-5 8-2 4-5 8-2 4-5 7-2 4-5 7-4 4-6 7-4 4-6 7-4 4-7 6-4 4-6 6-4 2-7 5-4 2-8 5-4 2-7 5-6 2-9 4-4 2-8 4z">
            <text:p text:style-name="P7"/>
          </draw:path>
          <draw:path draw:style-name="gr3" draw:text-style-name="P6" draw:layer="layout" svg:width="0.533cm" svg:height="0.565cm" svg:x="10.705cm" svg:y="4.503cm" svg:viewBox="0 0 534 566" svg:d="m474 338c-5 8-10 16-15 25s-10 16-16 24-12 14-18 23-12 14-18 21-12 12-19 20-12 12-20 19-14 10-22 17-14 10-22 16-14 8-23 14-16 8-24 12-14 6-23 11-16 6-24 9-16 4-24 6-16 4-24 6-16 2-24 3-16 0-24 1-14 0-22-1-12-2-20-3-12-2-18-4-4 0-8-2-4-2-8-3-4-2-8-3-4-2-6-4-4-2-7-4-4-2-6-4-2-2-5-5-2-2-5-5-2-2-4-5-2-4-4-6-2-4-3-6-2-4-3-7-2-4-3-7 0-4-1-7 0-4-2-8 0-4-1-8 0-4 0-8 0-6 0-9 0-12 1-19 2-12 3-20 4-14 6-22 4-16 7-24 4-14 8-22 6-14 10-22 6-14 11-23 8-14 12-22 8-14 14-23 10-14 15-23 10-14 17-23 12-14 18-23 12-14 19-22 12-14 19-22 12-12 19-20 12-12 20-19 14-12 21-18 14-12 21-18 14-10 21-16 14-10 22-15 10-6 15-9 10-6 15-9 10-4 15-7 10-2 15-5 10-2 15-4 8-2 14-4 8 0 14-1 8 0 14-1 4 0 8 0 6 0 9 2 6 0 10 1 6 2 10 3 6 2 10 3 6 2 11 5 8 2 12 4 8 4 12 6 8 4 14 7 6 4 11 8c1 1 2 2 5 3s2 2 4 4 2 2 4 4 2 2 3 4 2 2 3 4 0 2 2 3 0 2 2 4 0 2 1 4 0 2 1 4 0 2 0 4 0 2-1 4 0 2-1 4 0 2-2 5 0 2-2 4 0 2-2 5-2 2-3 4-2 2-3 4-2 2-4 4-2 2-4 4-2 2-5 3-2 2-5 4-2 2-5 3-2 0-5 2-2 0-5 2-2 0-5 2-2 0-5 1-2 0-5 1-2 0-5 0 0 0-1 0 0 0-2 0 0 0-2-1 0 0-1 0-2 0-4-2-2 0-5-2-2-2-5-3-4-2-6-3-8-6-13-9-4-2-7-5-4-2-7-3-4-2-8-4-4 0-7-2-4 0-7-2-4 0-8-2-4 0-7-1-4 0-7 0-2 0-4 0-2 0-5 1-2 0-4 1-2 0-5 2-4 0-6 2-4 2-6 3-8 4-12 8-8 6-14 9-10 8-16 12c-11 9-22 18-35 29-8 8-16 16-26 25s-16 16-24 25-14 16-22 25-12 16-20 26-10 18-17 27-10 18-16 27-8 18-12 27-6 18-11 28c-1 4-2 8-4 14s-2 8-4 13-2 6-3 11 0 6-1 11 0 6-1 9 0 2 0 4 0 2 0 4 0 2 0 3 0 2 1 4 0 0 1 2 0 2 1 3 0 2 1 3 0 0 2 2 0 2 2 3 2 0 3 2 2 0 3 2 2 0 3 2 2 0 3 1 2 0 4 2 2 0 4 1 2 0 4 1 6 0 10 2 6 0 11 1 8 0 12 0 8 0 13 0 8 0 13-2 8 0 13-2 8-2 13-3 8-2 12-5 8-2 13-5 8-4 13-6 8-4 12-7 8-4 13-8 8-6 13-10 8-6 12-10 8-6 12-11 8-8 12-12 6-8 11-13 6-8 11-13 6-10 10-15c-6 0-12 0-20 2s-12 0-20 2-12 2-19 3-12 2-19 4-12 2-18 4-12 2-18 5-12 4-18 6-10 4-17 6c-2 0-4 0-6 2s-4 0-6 2-2 0-3 0-2 0-3 1 0 0-2 0-2 0-3 0-2 0-5 0 0 0-2-1-2 0-3 0 0 0-2 0 0 0-2-1 0 0-2-1 0 0-2-1 0 0-2-1 0 0-2-1 0 0-1-1 0 0-2-2 0 0-1-1 0 0-2-2 0 0-1-2 0 0-1-2 0 0-1-2 0 0-1-1 0 0 0-2 0 0-1-2 0 0 0-2 0 0-1-2 0 0 0-2 0 0 0-2 0 0 0-2 0 0 0-2 0 0 0-2 0 0 0-2 0-2 1-5 0-2 1-4 2-4 3-6 2-4 3-7 2-4 5-6 2-2 5-5 4-4 6-6 4-2 8-5 4-2 8-5 6-2 9-4 6-2 9-5 6-2 11-4 16-4 24-8 18-4 28-6 20-4 31-6 24-2 38-5 26-2 41-4 28 0 43-2 30 0 45-1c1 0 2 0 5 0s2 0 5 1 0 0 2 0 0 0 2 1 0 0 2 0 0 0 2 1 0 0 2 1 0 0 2 1 0 0 2 1 0 0 1 1 0 0 2 1 0 0 1 2 0 0 2 1 0 0 1 2 0 0 1 2 0 0 1 2 0 0 1 1 0 0 1 2 0 0 0 2 0 0 1 2 0 0 0 2 0 2 0 3 0 0 0 2 0 0 0 2 0 0 0 2 0 0 0 2 0 2-1 3 0 0 0 2 0 2-2 5 0 2-1 3 0 2-1 3 0 2-2 3 0 2-1 3 0 2-2 3 0 0-1 2 0 2-2 3 0 0-2 2-2 2-5 5-2 2-5 4-4 2-6 3-4 2-6 4z">
            <text:p text:style-name="P7"/>
          </draw:path>
          <draw:path draw:style-name="gr3" draw:text-style-name="P6" draw:layer="layout" svg:width="0.39cm" svg:height="0.376cm" svg:x="11.186cm" svg:y="4.684cm" svg:viewBox="0 0 391 377" svg:d="m239 83c-2 0-4 0-8 0s-4 0-8 1-4 0-8 2-4 0-7 2-4 2-8 3-4 2-8 4-4 2-7 4-4 2-8 5-4 4-7 6-4 4-8 6-4 4-7 7-4 4-8 7-4 6-7 9-4 6-8 9-4 6-7 9-4 6-7 11c29-11 58-22 89-33 8-3 16-6 26-10s14-6 23-10 14-6 21-10 12-6 18-9c0 0 0 0-2-2s-2 0-3-1-4-2-6-3-4 0-6-2-4 0-6-2-4 0-8-1-4 0-8-1-4 0-8-1-6 0-9 0zm-91 293c-6 0-12 0-20-1s-12 0-18-2-12-2-18-3-10-2-15-4-10-4-15-6-4-2-6-3-4-2-7-3-4-2-6-4-4-2-6-4-2-2-5-4-2-2-5-5-2-4-5-6-2-2-5-5-2-4-4-7-2-4-3-6-2-4-3-7-2-4-3-7 0-4-1-7 0-4-2-7 0-4 0-8 0-4 0-8 0-6 0-9 0-4 1-8 0-6 1-9 0-6 2-10 4-12 6-19 4-14 8-21 6-14 9-21 6-12 10-19 6-12 11-19 8-12 13-18 8-10 13-17 10-10 15-17 10-10 16-15 12-10 19-16 12-8 19-13 12-8 19-12 12-6 20-9 12-4 20-8 14-2 21-5 14-2 21-3 14 0 22-1 10 0 15 0 8 0 13 1 8 0 13 2 8 0 12 2 6 0 11 2 6 2 11 4 6 2 9 3 6 2 9 5 2 2 5 3 2 2 5 4 2 2 4 4 2 2 4 4 2 2 3 4 2 2 3 4 0 2 2 5 0 2 2 5 0 2 1 5 0 2 1 5 0 4 0 6 0 2 0 5 0 4 0 6 0 4-1 6 0 4-2 7 0 4-2 6 0 2-2 5 0 2-2 4 0 2-2 5-2 2-3 4-2 2-3 5-2 2-3 4-4 6-8 9-4 4-8 8-6 4-10 8-8 4-12 8-8 4-12 7-4 2-7 4-4 2-8 4-12 6-20 9-16 6-25 10-20 8-31 12c-44 17-88 34-133 51 1 1 2 2 3 4s2 2 3 4 2 2 3 4 2 2 4 4 2 2 4 3 2 2 4 3 2 2 4 3 2 0 5 2 2 0 5 2 4 2 6 3 2 0 5 1 4 0 7 2 4 0 6 1 4 0 7 0 4 0 7 1 4 0 8 0 6 0 11 0 8 0 12-1 6 0 11-2 6 0 10-2 6 0 11-2 6-2 10-4 6-2 9-3 6-2 10-5 10-4 16-7c2-1 4-2 7-3s4-2 7-3 4 0 6-2 4 0 6-1 2 0 5-1 2 0 3 0 0 0 2 0 2 0 4 0 2 0 4 1 2 0 3 0 2 0 3 1 2 0 3 1 0 0 2 2 0 0 2 1 0 0 0 1 0 0 1 1 0 0 1 1 0 0 1 1 0 0 0 1 0 2 1 3 0 2 1 3 0 2 0 3 0 2 0 3 0 2-1 4 0 2-1 4 0 2-1 4 0 2-2 5 0 2-2 5-2 2-3 4-2 2-3 5-2 2-3 4-2 2-4 4-2 2-5 4-2 2-4 4-6 4-11 8-8 4-12 7-8 4-14 7-10 4-16 7-8 2-14 5-8 2-14 4-8 2-13 3-8 2-14 3-8 0-13 2-8 0-14 2-8 0-13 1-8 0-14 1z">
            <text:p text:style-name="P7"/>
          </draw:path>
          <draw:path draw:style-name="gr3" draw:text-style-name="P6" draw:layer="layout" svg:width="0.389cm" svg:height="0.388cm" svg:x="11.556cm" svg:y="4.677cm" svg:viewBox="0 0 390 389" svg:d="m331 114c-1 0-2 0-4 0s-2 0-4 0-2 0-4-1-2 0-3-1-2 0-3-1 0 0-2-1-2 0-3-1 0 0-2-2 0 0-2-2 0 0-1-2 0 0-2-2 0-2-1-3 0 0 0-2 0-2-1-3 0-2 0-4 0-2 0-3-8 0-13-1-4 0-7-1-4 0-7 0-12 0-19 0-12 0-18 1-10 0-15 2-8 2-12 3-4 0-6 1-2 0-5 2-2 0-4 2-2 0-3 2-2 0-3 2-2 2-3 3 0 0-1 1 0 0-1 1 0 0 0 2 0 0-1 1 0 0 0 1 0 0 0 1 0 0 0 1 0 0 0 1 0 0 0 0 0 0 0 1 0 0 1 2 0 0 1 2 0 0 1 2 0 2 2 3 0 0 2 2 4 2 6 4 4 2 7 5 4 4 8 6 6 2 10 5 16 10 26 15 14 8 21 13c3 2 6 4 9 6s4 2 8 5 4 2 7 5 2 2 5 5 2 2 4 5 2 2 5 4 2 2 3 5 2 2 3 5 2 2 3 4 2 2 3 5 0 2 2 5 0 2 1 5 0 4 1 6 0 2 1 5 0 2 0 5 0 2 0 5 0 4 0 6 0 4-1 6 0 2-1 5 0 4-2 6-2 4-3 7-2 4-3 7-2 4-3 7-2 4-4 7-2 4-4 6-2 4-4 6-2 4-5 6-2 4-5 6-4 2-6 5-4 4-6 6-8 6-13 10-8 6-14 9-10 4-16 8-8 2-13 5-8 2-14 5-8 2-14 4-8 2-14 3-10 2-15 3-10 0-15 2-10 0-16 1-10 0-16 1-6 0-11-1-6 0-11 0-6 0-11-2-6 0-10-1-6 0-10-2-6-2-9-3-6 0-9-2-4-2-8-3-2-2-5-3-2 0-5-2-2-2-5-3-2-2-4-3-2-2-4-3-2-2-3-3 0-2-2-4-2-2-3-3 0-2-1-4 0-2-2-3 0-2-1-4 0-2 0-4 0-2 0-5 0-2 1-4 0-2 1-4 0-2 1-5 0-2 2-4 0-2 1-4 0-2 2-4 2-2 3-3 0-2 2-3 2-2 3-3 2 0 3-2 2-2 3-3 2 0 3-2 2 0 4-1 2 0 4-2 2 0 4-1 2 0 4-1 2 0 4 0 2 0 5-1 2 0 5 0 2 0 4 0 2 0 5 1 2 0 5 0 2 0 5 1 2 0 5 2 4 0 6 1 4 2 6 3 4 0 7 2 4 0 6 2 4 2 6 3 4 0 6 1 4 0 6 2 2 0 5 1 2 0 5 0 2 0 5 1 2 0 4 0 10 0 16 0 10 0 15-2 8 0 12-2 4 0 6-1 2 0 5-2 2 0 5-2 2 0 4-2 2 0 4-2 2-2 3-3 2 0 3-2 0-2 2-3 0-2 2-4 0-2 2-3 0 0 1-2 0 0 0-1 0 0 0-2 0 0 0-2 0 0-1-2 0-2-1-3 0 0-1-2 0 0-2-2 0-2-2-3 0 0-2-2-2-2-3-3-4-2-7-5-4-2-8-5-6-2-9-5c-9-5-18-10-27-15s-14-8-22-12-10-6-16-10c-2-1-4-2-6-4s-2-2-4-4-2-2-4-4-2-2-5-5-2-2-3-4-2-2-3-5-2-2-3-5-2-2-3-5 0-2-1-5 0-2-2-5 0-4-1-6 0-2-1-5 0-4 0-6 0-2 0-5 0-4 1-6 0-4 1-6 0-4 1-6 0-4 2-6 2-4 3-8 2-6 4-9 2-4 4-7 2-4 5-8 2-4 5-7 2-4 5-6 4-4 6-7 4-4 6-6 4-2 7-5 4-4 7-6 4-2 8-5 4-2 8-4 6-2 9-4 6-2 9-4 12-4 19-7 8-2 13-3 8-2 13-3 10 0 15-2 10 0 17-2c12-1 24-2 36-3s26 0 41-1c2 0 4 0 8 0s4 0 8 1 4 0 7 0 4 0 6 1 4 0 6 2 2 0 5 1 0 0 2 1 0 0 2 1 0 0 2 1 0 0 2 1 0 0 2 2 0 0 2 1 0 0 2 2 0 0 2 2 0 2 1 3 0 0 1 2 0 0 1 2 0 2 1 3 0 2 0 3 0 2 0 3 0 2 0 3 0 2 0 3 0 2-1 4 0 2-1 3 0 4-2 8-2 8-5 14-4 8-6 13-2 2-3 5-2 2-3 5-2 2-4 5-2 2-3 4-2 2-3 3-2 2-4 4-2 0-4 2-2 0-3 2-2 0-4 2-2 0-4 1-2 0-4 1-2 0-4 0z">
            <text:p text:style-name="P7"/>
          </draw:path>
          <draw:path draw:style-name="gr3" draw:text-style-name="P6" draw:layer="layout" svg:width="0.323cm" svg:height="0.504cm" svg:x="11.982cm" svg:y="4.563cm" svg:viewBox="0 0 324 505" svg:d="m257 203c-1 0-2 0-4 0s-2 0-4 0-2 0-4 0 0 0-2-1 0 0-2 0-12 0-18 0-4 0-7 0-4 0-8 1-6 0-9 1-6 0-9 1c-19 60-38 120-57 182 0 0 0 0 0 1s0 0-1 2 0 2-1 4 0 2-1 4 0 4-2 6-2 6-4 11 0 2-1 5 0 2-2 4-4 12-7 19c-1 2-2 4-3 8s-2 4-4 8-2 4-5 7-2 4-4 6-2 4-4 6-2 2-5 5-2 2-5 5-2 2-5 4-2 2-5 3-4 2-6 3-2 0-5 2-4 0-6 1-4 0-6 2-4 0-6 0-2 0-5-1-2 0-4 0-2 0-4-1-2 0-4-2 0 0-1-1 0 0-2 0 0 0-1-1 0 0-2-1 0 0-1-1 0 0-2-2 0 0-1-1 0 0-1-1 0-2-2-3 0 0-1-2 0 0-1-2 0 0-1-2 0 0-1-1 0 0 0-2 0 0-1-2 0 0 0-2 0 0 0-2 0 0 0-2 0 0 0-2 0 0 0-2 0 0 1-2 0-2 1-5c4-12 8-24 14-37s8-24 13-37c3-9 6-18 9-27 4-13 8-26 12-39 11-37 22-74 34-113-20-2-40-4-62-6-1 0-2 0-5-1s-2 0-5-1-2 0-4-1-2 0-4-1-2 0-3-2-2 0-3-2 0 0-2-2 0-2-2-3 0-2-2-3 0-2-1-3 0-2-1-3 0-2 0-4 0-2 0-4 0-2 1-4 0-2 1-5 0-2 1-5 0-2 2-5 0-2 2-4 2-2 3-5 2-2 3-4 2-2 3-4 2-2 4-4 2-2 4-4 2-2 4-3 2-2 4-3 2-2 5-3 2 0 4-2 2 0 5-2 2 0 5-1 2 0 5-1 2 0 5-1 2 0 5 0 6 0 9 0 8 0 12 1c12 1 24 2 36 3 0-1 0-2 1-3s0-2 1-3 2-4 3-8 4-14 6-22 2-12 5-20c1-2 2-4 3-7s0-4 2-7 0-2 2-5 0-2 2-4 2-2 3-5 2-2 3-4 2-2 3-4 2-2 4-4 2-2 4-4 2-2 5-3 2-2 5-3 2 0 4-2 2 0 5-2 2 0 4-2 2 0 5-1 2 0 4-1 2 0 5-1 2 0 5 0 4 0 6 0 2 0 5 1 2 0 3 1 0 0 2 1 0 0 2 1 0 0 2 1 0 0 2 2 0 0 2 1 0 0 2 2 0 0 1 2 0 0 1 2 0 2 1 3 0 2 2 5 0 2 1 5 0 4 0 7 0 4 0 7 0 4-1 8 0 4-1 8 0 6-2 9-4 12-6 20-6 18-10 28c3 0 6 0 11-1s6 0 9-1 4 0 8-1 4 0 7 0 12 0 18 0 10 0 15 1 4 0 6 1 4 0 6 1 2 0 4 1 2 0 4 1 2 0 3 1 0 0 2 2 2 0 3 2 0 0 2 2 0 0 2 2 0 0 1 2 0 0 1 2 0 2 1 3 0 0 1 2 0 2 0 3 0 2 0 3 0 2 0 4 0 2 0 3 0 2-1 3 0 2-1 4 0 2-1 4 0 2-2 5 0 2-2 4-2 2-3 4-2 2-3 5-2 2-3 3-2 2-3 4-2 2-4 4-2 2-4 3-2 2-5 3-2 2-4 3-2 0-5 2-2 0-5 2-2 0-5 1-2 0-5 1-2 0-5 1-2 0-5 0z">
            <text:p text:style-name="P7"/>
          </draw:path>
          <draw:path draw:style-name="gr3" draw:text-style-name="P6" draw:layer="layout" svg:width="0.39cm" svg:height="0.376cm" svg:x="12.255cm" svg:y="4.684cm" svg:viewBox="0 0 391 377" svg:d="m239 83c-2 0-4 0-8 0s-4 0-8 1-4 0-8 2-4 0-7 2-4 2-8 3-4 2-8 4-4 2-7 4-4 2-8 5-4 4-7 6-4 4-8 6-4 4-7 7-4 4-8 7-4 6-7 9-4 6-8 9-4 6-7 9-4 6-7 11c29-11 58-22 89-33 8-3 16-6 26-10s14-6 23-10 14-6 21-10 12-6 18-9c0 0 0 0-2-2s-2 0-3-1-4-2-6-3-4 0-6-2-4 0-6-2-4 0-8-1-4 0-8-1-4 0-8-1-6 0-9 0zm-91 293c-6 0-12 0-20-1s-12 0-18-2-12-2-18-3-10-2-15-4-10-4-15-6-4-2-6-3-4-2-7-3-4-2-6-4-4-2-6-4-2-2-5-4-2-2-5-5-2-4-5-6-2-2-5-5-2-4-4-7-2-4-3-6-2-4-3-7-2-4-3-7 0-4-1-7 0-4-2-7 0-4 0-8 0-4 0-8 0-6 0-9 0-4 1-8 0-6 1-9 0-6 2-10 4-12 6-19 4-14 8-21 6-14 9-21 6-12 10-19 6-12 11-19 8-12 13-18 8-10 13-17 10-10 15-17 10-10 16-15 12-10 19-16 12-8 19-13 12-8 19-12 12-6 20-9 12-4 20-8 14-2 21-5 14-2 21-3 14 0 22-1 10 0 15 0 8 0 13 1 8 0 13 2 8 0 12 2 6 0 11 2 6 2 11 4 6 2 9 3 6 2 9 5 2 2 5 3 2 2 5 4 2 2 4 4 2 2 4 4 2 2 3 4 2 2 3 4 0 2 2 5 0 2 2 5 0 2 1 5 0 2 1 5 0 4 0 6 0 2 0 5 0 4 0 6 0 4-1 6 0 4-2 7 0 4-2 6 0 2-2 5 0 2-2 4 0 2-2 5-2 2-3 4-2 2-3 5-2 2-3 4-4 6-8 9-4 4-8 8-6 4-10 8-8 4-12 8-8 4-12 7-4 2-7 4-4 2-8 4-12 6-20 9-16 6-25 10-20 8-31 12c-44 17-88 34-133 51 1 1 2 2 3 4s2 2 3 4 2 2 3 4 2 2 4 4 2 2 4 3 2 2 4 3 2 2 4 3 2 0 5 2 2 0 5 2 4 2 6 3 2 0 5 1 4 0 7 2 4 0 6 1 4 0 7 0 4 0 7 1 4 0 8 0 6 0 11 0 8 0 12-1 6 0 11-2 6 0 10-2 6 0 11-2 6-2 10-4 6-2 9-3 6-2 10-5 10-4 16-7c2-1 4-2 7-3s4-2 7-3 4 0 6-2 4 0 6-1 2 0 5-1 2 0 3 0 0 0 2 0 2 0 4 0 2 0 4 1 2 0 3 0 2 0 3 1 2 0 3 1 0 0 2 2 0 0 2 1 0 0 0 1 0 0 1 1 0 0 1 1 0 0 1 1 0 0 0 1 0 2 1 3 0 2 1 3 0 2 0 3 0 2 0 3 0 2-1 4 0 2-1 4 0 2-1 4 0 2-2 5 0 2-2 5-2 2-3 4-2 2-3 5-2 2-3 4-2 2-4 4-2 2-5 4-2 2-4 4-6 4-11 8-8 4-12 7-8 4-14 7-10 4-16 7-8 2-14 5-8 2-14 4-8 2-13 3-8 2-14 3-8 0-13 2-8 0-14 2-8 0-13 1-8 0-14 1z">
            <text:p text:style-name="P7"/>
          </draw:path>
        </draw:g>
        <draw:g>
          <draw:polygon draw:style-name="gr2" draw:text-style-name="P2" draw:layer="layout" svg:width="6.5cm" svg:height="2.501cm" svg:x="15.508cm" svg:y="1.304cm" svg:viewBox="0 0 6501 2502" draw:points="1625,0 6500,0 4875,2501 0,2501">
            <text:p text:style-name="P7"/>
          </draw:polygon>
          <draw:path draw:style-name="gr3" draw:text-style-name="P6" draw:layer="layout" svg:width="0.451cm" svg:height="0.546cm" svg:x="17.426cm" svg:y="1.811cm" svg:viewBox="0 0 452 547" svg:d="m318 149-156 155h103zm-31 91h-137l-26-1-22-2-9-1-8-2-8-3-6-2-6-3-4-4-2-1-2-2-1-2-1-2-1-2-1-3v-2-2-3-3l2-5 1-2 1-3 2-5 3-5 4-5 5-6 5-5 6-5 6-6 44-37 249-235 10-8 10-8 10-6 10-5 11-4 5-1 5-2 6-1h5l6-1h5 5l4 1h5l4 1 2 1 2 1 1 1h2l2 1 1 2 2 1 1 1 2 2 1 1 1 2 1 2 1 2 1 2 1 2v2l1 2v3 2l-1 2v3 3l-2 5-88 259 20 1 9 1 8 1 6 1 6 2h2l2 1 2 1 2 1 2 1 1 2 1 1 1 2 1 2 1 2 1 2v2 3 2 3 3 3l-1 3-2 6-3 7-2 3-1 3-2 3-2 3-3 2-2 3-3 2-2 3-3 2-3 2-3 1-4 2-7 3-5 2-6 1-6 1-7 1-7 1h-7-7-8l-37 107-2 5-2 4-2 4-2 4-3 4-3 4-4 3-4 3-4 3-5 2-4 2-5 2-4 2-5 1h-5l-5 1h-6l-6-1-5-2-4-2-2-1-2-1-2-2-1-1-2-2-1-2-1-2-1-2-1-4-1-5v-6-6l1-7 2-7 5-16z">
            <text:p text:style-name="P7"/>
          </draw:path>
          <draw:polygon draw:style-name="gr3" draw:text-style-name="P6" draw:layer="layout" svg:width="0.54cm" svg:height="0.577cm" svg:x="18.13cm" svg:y="1.807cm" svg:viewBox="0 0 541 578" draw:points="476,111 474,111 472,111 470,111 468,110 466,110 463,109 461,109 459,108 449,105 438,102 426,100 414,98 401,96 387,95 372,94 356,94 345,94 333,95 307,96 243,105 205,218 232,212 256,208 277,206 287,205 296,205 327,205 356,207 382,208 406,211 411,212 416,213 420,215 423,216 427,218 430,221 432,223 434,226 435,229 436,232 437,236 437,240 437,244 437,248 435,253 434,258 432,263 430,267 427,272 424,276 421,280 417,284 413,288 409,291 404,294 399,297 394,299 390,301 385,303 380,304 375,305 370,305 360,305 348,304 317,302 286,300 274,299 264,299 257,299 249,300 229,303 203,308 172,315 99,530 97,534 95,539 92,543 89,547 85,551 81,555 77,559 72,563 67,566 62,568 57,571 52,573 47,574 41,576 36,576 31,577 26,576 22,576 20,575 18,574 16,573 15,573 13,572 11,571 10,570 9,568 7,567 6,566 5,564 4,563 3,561 2,560 2,558 1,556 1,554 0,552 0,550 0,548 0,546 0,544 0,542 0,539 1,535 3,530 137,136 143,119 146,109 151,96 156,83 160,72 165,55 167,50 169,45 172,41 175,37 178,32 182,28 186,25 190,21 195,18 199,15 204,13 209,11 214,10 219,9 224,8 229,8 232,8 235,8 238,9 241,9 244,10 246,11 248,12 250,13 271,10 290,7 327,3 359,1 374,0 388,0 398,0 408,1 419,2 431,4 443,6 455,9 481,16 497,21 510,26 516,29 521,32 526,35 530,38 533,41 536,44 538,47 539,48 539,50 540,51 540,53 540,55 540,56 540,58 540,60 540,61 539,63 537,68 535,73 533,77 530,82 527,86 523,90 519,93 514,97 509,100 504,103 500,105 495,107 490,109 486,110 481,111">
            <text:p text:style-name="P7"/>
          </draw:polygon>
          <draw:path draw:style-name="gr3" draw:text-style-name="P6" draw:layer="layout" svg:width="0.398cm" svg:height="0.378cm" svg:x="18.582cm" svg:y="1.989cm" svg:viewBox="0 0 399 379" svg:d="m263 146 2-6 2-6 3-7 3-7 7-15 4-8 4-8-3-2-2-2h-2l-1-1-1-1h-1-1l-1-1h-1-1-3-2l-12 1-11 1-12 3-12 4-12 5-12 6-12 8-12 8-11 10-11 9-9 10-9 11-7 11-7 11-5 11-5 12-4 11-3 11-2 10-1 9v8 4 4 4l1 3 1 3 1 3 1 3 2 2 1 3 2 2 2 2 2 2 2 2 3 1 3 1 3 2 3 1 3 1h3l4 1h8 5 6l5-1 5-1 5-1 6-1 5-1 6-2 11-4 10-5 11-6 11-6 9-38 8-33 8-28zm12 209h-2l-2-1-2-1h-2l-2-2-3-1-4-3-5-5-6-5-5-6-6-7-18 7-17 6-29 9-13 3-12 3-10 2-9 1-20-1-18-2-8-2-8-2-7-2-7-3-7-3-6-3-5-4-6-4-4-4-5-5-4-5-3-5-3-6-3-6-2-6-2-7-1-7-1-7-1-8v-8l2-17 3-19 4-20 7-21 8-20 9-20 12-19 13-18 14-17 16-17 18-16 20-15 20-14 21-12 20-10 21-8 21-7 21-4 21-3 21-1h8l9 1 8 2 9 2 9 2 9 3 9 4 9 4 10 6 5 3 4 3 3 3 3 3 3 3 3 4 1 3 2 3 1 4 1 3v3 4l-1 3-1 4-1 3-2 3-1 3-2 2-2 3-2 2-2 3-3 2-4 7-4 9-9 18-4 11-5 12-4 12-5 14-10 30-7 26-2 11-2 10-1 8-1 8v1 2l1 8 3 25 2 23v3 3 3 0 1l-2 4-2 5-2 4-3 3-3 4-4 3-4 3-4 3-5 3-4 2-5 2-4 2-5 2-4 1h-5z">
            <text:p text:style-name="P7"/>
          </draw:path>
          <draw:path draw:style-name="gr3" draw:text-style-name="P6" draw:layer="layout" svg:width="0.269cm" svg:height="0.526cm" svg:x="18.976cm" svg:y="1.832cm" svg:viewBox="0 0 270 527" svg:d="m139 354-4 11-4 15-12 37-12 38-5 14-4 11-2 5-2 4-3 5-3 4-3 4-3 4-4 4-4 3-5 3-4 2-5 2-5 2-5 2-5 1h-5l-5 1-5-1h-5l-4-1-2-1-2-1-2-1-2-1-1-1-2-1-1-1-2-1-1-2-1-1-1-2-1-1-1-2-1-2v-2l-1-2v-2-2-2-2-2-3l1-2v-2l2-5 4-11 5-14 12-38 12-37 4-15 4-11 12-34 8-21 9-22 29-76 2-5 2-4 3-5 3-4 3-4 4-4 4-4 4-3 5-3 4-3 5-2 5-2 4-1 5-1 5-1h5 5l5 1h2l2 1h2l2 1 2 1 2 1 1 1 2 1 1 1 2 2 1 1 1 2 1 2 1 1 1 2 1 2v2l1 2v2 2 2 2 2 3l-1 2v2l-2 5-29 76-9 22-8 21zm44-218h-5l-3-1h-2-3l-2-1-2-1-2-1-3-1-1-1-2-1-2-1-2-2-1-1-2-2-1-2-1-2-1-2-1-2-1-2-1-2-1-2v-2-2l-1-3v-2-2l1-3v-2-3l1-2 1-3 2-5 3-5 2-5 4-4 4-5 4-4 5-4 5-4 5-4 6-3 5-2 5-2 5-2 6-1 5-1h6 5l3 1h2 2l2 1 3 1 2 1 2 1 1 1 2 1 2 1 2 2 1 1 2 2 1 2 1 2 1 2 1 2 1 2 1 2 1 2v2l1 3v2 2 2l-1 3v2 3l-1 2-1 3-2 5-3 5-2 5-4 5-3 4-4 4-5 4-5 4-5 4-6 3-5 2-5 2-5 2-6 1-5 1z">
            <text:p text:style-name="P7"/>
          </draw:path>
          <draw:polygon draw:style-name="gr3" draw:text-style-name="P6" draw:layer="layout" svg:width="0.393cm" svg:height="0.386cm" svg:x="19.148cm" svg:y="1.985cm" svg:viewBox="0 0 394 387" draw:points="375,115 369,127 366,133 363,138 360,143 356,147 352,151 348,155 344,158 339,160 335,163 330,165 325,166 320,167 315,168 309,168 304,168 299,167 295,166 291,165 288,164 285,162 283,161 282,159 281,158 280,157 280,155 279,154 278,150 277,147 277,143 277,138 278,134 279,128 281,123 291,88 271,92 252,97 234,105 216,114 199,124 183,137 168,151 153,167 95,341 93,346 91,350 88,354 85,358 82,362 79,365 75,369 71,372 66,375 62,377 57,380 52,382 47,383 42,385 37,385 32,386 27,385 22,385 20,384 18,383 16,382 15,382 13,381 11,380 10,379 9,377 7,376 6,375 5,373 4,372 3,370 2,369 2,367 1,365 1,363 0,362 0,360 0,358 0,356 0,354 1,352 1,350 2,346 4,341 80,115 82,109 85,102 92,83 99,64 101,57 103,51 105,46 107,42 110,38 112,34 115,30 118,26 122,22 126,19 130,16 134,13 139,11 143,9 148,8 153,7 158,6 163,6 168,6 172,7 176,7 179,8 182,10 185,11 188,13 190,16 192,18 193,21 194,24 195,28 196,32 196,36 196,40 195,45 214,34 233,25 252,18 271,11 290,6 308,3 327,1 346,0 354,0 361,1 368,3 374,6 376,7 379,9 381,11 383,13 385,15 387,18 388,20 389,23 391,29 392,36 393,44 392,52 391,61 389,71 387,81 383,92">
            <text:p text:style-name="P7"/>
          </draw:polygon>
          <draw:path draw:style-name="gr3" draw:text-style-name="P6" draw:layer="layout" svg:width="0.389cm" svg:height="0.376cm" svg:x="19.51cm" svg:y="1.988cm" svg:viewBox="0 0 390 377" svg:d="m238 83h-8l-8 1-8 2-7 2-8 3-8 4-7 4-8 5-7 6-8 6-7 7-8 7-7 9-8 9-7 9-7 11 89-33 26-10 23-10 21-10 18-9-2-2-3-1-6-3-6-2-6-2-8-1-8-1-8-1zm-100 293-20-1-18-2-18-3-15-4-15-6-6-3-7-3-6-4-6-4-5-4-5-5-5-6-5-5-4-7-3-6-3-7-3-7-1-7-2-7v-8-8-9l1-8 1-9 2-10 6-19 8-21 9-21 10-19 11-19 13-18 13-17 15-17 16-15 19-16 19-13 19-12 20-9 20-8 21-5 21-3 22-1h15l13 1 13 2 12 2 11 2 11 4 9 3 9 5 5 3 5 4 4 4 4 4 3 4 3 4 2 5 2 5 1 5 1 5v6 5 6l-1 6-2 7-2 6-2 5-2 4-2 5-3 4-3 5-3 4-8 9-8 8-10 8-12 8-12 7-7 4-8 4-20 9-25 10-31 12-133 51 3 4 3 4 3 4 4 4 4 3 4 3 4 3 5 2 5 2 6 3 5 1 7 2 6 1h7l7 1h8 11l12-1 11-2 10-2 11-2 10-4 9-3 10-5 16-7 7-3 7-3 6-2 6-1 5-1h3 2 4l4 1h3l3 1 3 1 2 2 2 1v1l1 1 1 1 1 1v1l1 3 1 3v3 3l-1 4-1 4-1 4-2 5-2 5-3 4-3 5-3 4-4 4-5 4-4 4-11 8-12 7-14 7-16 7-14 5-14 4-13 3-14 3-13 2-14 2-13 1z">
            <text:p text:style-name="P7"/>
          </draw:path>
          <draw:path draw:style-name="gr3" draw:text-style-name="P6" draw:layer="layout" svg:width="0.492cm" svg:height="0.519cm" svg:x="17.544cm" svg:y="2.825cm" svg:viewBox="0 0 493 520" svg:d="m377 166-117 125 9-1 12-2 13-1 16-1 33-2 10-1 7-1zm26 237-3-1-3-1-3-1-3-2-3-2-2-3-3-3-2-4-2-4-2-5-2-5-1-6-3-12-2-15-1-10-1-11v-23l1-24 2-26-16 2-19 2-51 3-86 9-94 115-6 6-6 5-6 4-4 2-3 2-3 1-3 1-7 2-6 1-7 1-4-1h-5l-4-1-3-2-2-1-2-1-2-1-1-1-2-1-1-1-2-2-1-1-1-2-1-1-1-2-1-2-1-2-1-2v-2-2l-1-2v-2-2l1-3v-2-2l1-3 1-2 1-2 2-3 5-9 18-24 27-35 38-46v-3l-1-2v-3l1-2v-3-2l1-2v-1-1l1-1 1-2 1-2 2-2 1-2 2-2 2-1 3-2 2-2 6-3 6-3 8-3 8-2 169-175 58-57 45-41 17-14 13-11 6-3 4-3 4-1 2-1h1 5l4 1 4 1 3 1 4 1 3 2 2 3 3 2 2 3 1 4 2 4 1 4 1 4v5 5 6l-15 110-26 227v3 4 10l2 28v14 6 6 6l-1 5-1 4-1 4-2 5-2 4-3 5-3 4-3 4-4 4-4 4-5 3-5 3-5 2-5 3-4 2-5 1-5 1-4 1z">
            <text:p text:style-name="P7"/>
          </draw:path>
          <draw:polygon draw:style-name="gr3" draw:text-style-name="P6" draw:layer="layout" svg:width="0.263cm" svg:height="0.568cm" svg:x="18.073cm" svg:y="2.781cm" svg:viewBox="0 0 264 569" draw:points="104,503 98,518 95,525 91,531 88,537 84,542 80,547 75,551 71,555 66,558 61,561 56,563 51,565 46,567 40,568 34,568 29,567 25,567 21,565 19,564 17,564 15,563 13,562 12,561 10,559 9,558 7,557 6,555 5,554 4,552 3,551 2,549 1,547 1,546 0,544 0,542 0,540 0,538 0,535 0,533 0,531 1,526 3,521 165,44 167,39 169,35 172,30 175,26 178,22 182,19 186,15 190,12 195,9 199,7 204,5 209,3 213,2 218,1 223,0 228,0 233,0 238,1 240,1 242,2 244,2 246,3 248,4 250,5 251,6 253,7 254,8 256,9 257,11 258,12 259,14 260,15 261,17 262,19 262,20 263,22 263,24 263,26 263,28 263,30 263,32 263,35 262,37 262,39 260,44">
            <text:p text:style-name="P7"/>
          </draw:polygon>
          <draw:path draw:style-name="gr3" draw:text-style-name="P6" draw:layer="layout" svg:width="0.389cm" svg:height="0.376cm" svg:x="18.268cm" svg:y="2.974cm" svg:viewBox="0 0 390 377" svg:d="m238 83h-8l-8 1-8 2-7 2-8 3-8 4-7 4-8 5-7 6-8 6-7 7-8 7-7 9-8 9-7 9-7 11 89-33 26-10 23-10 21-10 18-9-2-2-3-1-6-3-6-2-6-2-8-1-8-1-8-1zm-100 293-20-1-18-2-18-3-15-4-15-6-6-3-7-3-6-4-6-4-5-4-5-5-5-6-5-5-4-7-3-6-3-7-3-7-1-7-2-7v-8-8-9l1-8 1-9 2-10 6-19 8-21 9-21 10-19 11-19 13-18 13-17 15-17 16-15 19-16 19-13 19-12 20-9 20-8 21-5 21-3 22-1h15l13 1 13 2 12 2 11 2 11 4 9 3 9 5 5 3 5 4 4 4 4 4 3 4 3 4 2 5 2 5 1 5 1 5v6 5 6l-1 6-2 7-2 6-2 5-2 4-2 5-3 4-3 5-3 4-8 9-8 8-10 8-12 8-12 7-7 4-8 4-20 9-25 10-31 12-133 51 3 4 3 4 3 4 4 4 4 3 4 3 4 3 5 2 5 2 6 3 5 1 7 2 6 1h7l7 1h8 11l12-1 11-2 10-2 11-2 10-4 9-3 10-5 16-7 7-3 7-3 6-2 6-1 5-1h3 2 4l4 1h3l3 1 3 1 2 2 2 1v1l1 1 1 1 1 1v1l1 3 1 3v3 3l-1 4-1 4-1 4-2 5-2 5-3 4-3 5-3 4-4 4-5 4-4 4-11 8-12 7-14 7-16 7-14 5-14 4-13 3-14 3-13 2-14 2-13 1z">
            <text:p text:style-name="P7"/>
          </draw:path>
          <draw:polygon draw:style-name="gr3" draw:text-style-name="P6" draw:layer="layout" svg:width="0.393cm" svg:height="0.386cm" svg:x="18.639cm" svg:y="2.971cm" svg:viewBox="0 0 394 387" draw:points="375,115 369,127 366,133 363,138 360,143 356,147 352,151 348,155 344,158 339,160 335,163 330,165 325,166 320,167 315,168 309,168 304,168 299,167 295,166 291,165 288,164 285,162 283,161 282,159 281,158 280,157 280,155 279,154 278,150 277,147 277,143 277,138 278,134 279,128 281,123 291,88 271,92 252,97 234,105 216,114 199,124 183,137 168,151 153,167 95,341 93,346 91,350 88,354 85,358 82,362 79,365 75,369 71,372 66,375 62,377 57,380 52,382 47,383 42,385 37,385 32,386 27,385 22,385 20,384 18,383 16,382 15,382 13,381 11,380 10,379 9,377 7,376 6,375 5,373 4,372 3,370 2,369 2,367 1,365 1,363 0,362 0,360 0,358 0,356 0,354 1,352 1,350 2,346 4,341 80,115 82,109 85,102 92,83 99,64 101,57 103,51 105,46 107,42 110,38 112,34 115,30 118,26 122,22 126,19 130,16 134,13 139,11 143,9 148,8 153,7 158,6 163,6 168,6 172,7 176,7 179,8 182,10 185,11 188,13 190,16 192,18 193,21 194,24 195,28 196,32 196,36 196,40 195,45 214,34 233,25 252,18 271,11 290,6 308,3 327,1 346,0 354,0 361,1 368,3 374,6 376,7 379,9 381,11 383,13 385,15 387,18 388,20 389,23 391,29 392,36 393,44 392,52 391,61 389,71 387,81 383,92">
            <text:p text:style-name="P7"/>
          </draw:polygon>
          <draw:polygon draw:style-name="gr3" draw:text-style-name="P6" draw:layer="layout" svg:width="0.323cm" svg:height="0.503cm" svg:x="19.06cm" svg:y="2.853cm" svg:viewBox="0 0 324 504" draw:points="257,203 253,203 249,203 245,203 243,202 241,202 223,202 216,202 208,203 199,204 190,205 133,387 133,388 132,390 131,394 130,398 128,404 124,415 123,420 121,424 114,443 111,451 107,459 102,466 98,472 94,478 89,483 84,488 79,492 74,495 68,498 63,500 57,501 51,503 45,503 40,502 36,502 32,501 28,499 27,498 25,498 24,497 22,496 21,495 19,493 18,492 17,491 15,488 14,486 13,484 12,482 11,481 11,479 10,477 10,475 10,473 10,471 10,469 10,467 11,465 12,460 26,423 39,386 48,359 60,320 94,207 32,201 27,200 22,199 18,198 14,197 11,195 8,193 6,191 4,188 2,185 1,182 0,179 0,175 0,171 1,167 2,162 3,157 5,152 7,148 10,143 13,139 16,135 20,131 24,127 28,124 32,121 37,118 41,116 46,114 51,113 56,112 61,111 66,111 75,111 87,112 123,115 124,112 125,109 128,101 134,79 139,59 142,52 144,45 146,40 148,36 151,31 154,27 157,23 161,19 165,15 170,12 175,9 179,7 184,5 188,3 193,2 197,1 202,0 207,0 213,0 218,1 221,2 223,3 225,4 227,5 229,7 231,8 233,10 234,12 235,14 236,17 238,22 239,27 239,34 239,41 238,49 237,57 235,66 229,86 219,114 230,113 239,112 247,111 254,111 272,111 287,112 293,113 299,114 303,115 307,116 310,117 312,119 315,121 317,123 319,125 320,127 321,129 322,132 323,134 323,137 323,140 323,144 323,147 322,150 321,154 320,158 318,163 316,167 313,171 310,176 307,179 304,183 300,187 296,190 291,193 287,196 282,198 277,200 272,201 267,202 262,203">
            <text:p text:style-name="P7"/>
          </draw:polygon>
          <draw:path draw:style-name="gr3" draw:text-style-name="P6" draw:layer="layout" svg:width="0.389cm" svg:height="0.376cm" svg:x="19.333cm" svg:y="2.974cm" svg:viewBox="0 0 390 377" svg:d="m238 83h-8l-8 1-8 2-7 2-8 3-8 4-7 4-8 5-7 6-8 6-7 7-8 7-7 9-8 9-7 9-7 11 89-33 26-10 23-10 21-10 18-9-2-2-3-1-6-3-6-2-6-2-8-1-8-1-8-1zm-100 293-20-1-18-2-18-3-15-4-15-6-6-3-7-3-6-4-6-4-5-4-5-5-5-6-5-5-4-7-3-6-3-7-3-7-1-7-2-7v-8-8-9l1-8 1-9 2-10 6-19 8-21 9-21 10-19 11-19 13-18 13-17 15-17 16-15 19-16 19-13 19-12 20-9 20-8 21-5 21-3 22-1h15l13 1 13 2 12 2 11 2 11 4 9 3 9 5 5 3 5 4 4 4 4 4 3 4 3 4 2 5 2 5 1 5 1 5v6 5 6l-1 6-2 7-2 6-2 5-2 4-2 5-3 4-3 5-3 4-8 9-8 8-10 8-12 8-12 7-7 4-8 4-20 9-25 10-31 12-133 51 3 4 3 4 3 4 4 4 4 3 4 3 4 3 5 2 5 2 6 3 5 1 7 2 6 1h7l7 1h8 11l12-1 11-2 10-2 11-2 10-4 9-3 10-5 16-7 7-3 7-3 6-2 6-1 5-1h3 2 4l4 1h3l3 1 3 1 2 2 2 1v1l1 1 1 1 1 1v1l1 3 1 3v3 3l-1 4-1 4-1 4-2 5-2 5-3 4-3 5-3 4-4 4-5 4-4 4-11 8-12 7-14 7-16 7-14 5-14 4-13 3-14 3-13 2-14 2-13 1z">
            <text:p text:style-name="P7"/>
          </draw:path>
          <draw:polygon draw:style-name="gr3" draw:text-style-name="P6" draw:layer="layout" svg:width="0.393cm" svg:height="0.386cm" svg:x="19.704cm" svg:y="2.971cm" svg:viewBox="0 0 394 387" draw:points="375,115 369,127 366,133 363,138 360,143 356,147 352,151 348,155 344,158 339,160 335,163 330,165 325,166 320,167 315,168 309,168 304,168 299,167 295,166 291,165 288,164 285,162 283,161 282,159 281,158 280,157 280,155 279,154 278,150 277,147 277,143 277,138 278,134 279,128 281,123 291,88 271,92 252,97 234,105 216,114 199,124 183,137 168,151 153,167 95,341 93,346 91,350 88,354 85,358 82,362 79,365 75,369 71,372 66,375 62,377 57,380 52,382 47,383 42,385 37,385 32,386 27,385 22,385 20,384 18,383 16,382 15,382 13,381 11,380 10,379 9,377 7,376 6,375 5,373 4,372 3,370 2,369 2,367 1,365 1,363 0,362 0,360 0,358 0,356 0,354 1,352 1,350 2,346 4,341 80,115 82,109 85,102 92,83 99,64 101,57 103,51 105,46 107,42 110,38 112,34 115,30 118,26 122,22 126,19 130,16 134,13 139,11 143,9 148,8 153,7 158,6 163,6 168,6 172,7 176,7 179,8 182,10 185,11 188,13 190,16 192,18 193,21 194,24 195,28 196,32 196,36 196,40 195,45 214,34 233,25 252,18 271,11 290,6 308,3 327,1 346,0 354,0 361,1 368,3 374,6 376,7 379,9 381,11 383,13 385,15 387,18 388,20 389,23 391,29 392,36 393,44 392,52 391,61 389,71 387,81 383,92">
            <text:p text:style-name="P7"/>
          </draw:polygon>
          <draw:frame draw:style-name="gr4" draw:text-style-name="P7" draw:layer="layout" svg:width="2.5cm" svg:height="1.204cm" svg:x="18.008cm" svg:y="3.304cm">
            <draw:text-box>
              <text:p text:style-name="P7"/>
            </draw:text-box>
          </draw:frame>
        </draw:g>
        <draw:custom-shape draw:style-name="gr5" draw:text-style-name="P8" draw:layer="layout" svg:width="7cm" svg:height="2.5cm" svg:x="2.008cm" svg:y="9.008cm">
          <text:p text:style-name="P1"><text:span text:style-name="T2">Urgence vitale :</text:span></text:p>
          <text:p text:style-name="P1"><text:span text:style-name="T2"><text:s/></text:span><text:span text:style-name="T2">3 minutes</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6" draw:text-style-name="P6" draw:layer="layout" svg:x1="3.508cm" svg:y1="8.508cm" svg:x2="3.008cm" svg:y2="6.508cm">
          <text:p text:style-name="P7"/>
        </draw:line>
        <draw:line draw:style-name="gr6" draw:text-style-name="P6" draw:layer="layout" svg:x1="5.008cm" svg:y1="8.508cm" svg:x2="6.508cm" svg:y2="5.508cm">
          <text:p text:style-name="P7"/>
        </draw:line>
        <draw:line draw:style-name="gr6" draw:text-style-name="P6" draw:layer="layout" svg:x1="7.008cm" svg:y1="8.508cm" svg:x2="9.508cm" svg:y2="6.008cm">
          <text:p text:style-name="P7"/>
        </draw:line>
        <draw:line draw:style-name="gr6" draw:text-style-name="P6" draw:layer="layout" svg:x1="8.508cm" svg:y1="9.508cm" svg:x2="16.008cm" svg:y2="4.008cm">
          <text:p text:style-name="P7"/>
        </draw:line>
        <draw:custom-shape draw:style-name="gr5" draw:text-style-name="P9" draw:layer="layout" svg:width="9.5cm" svg:height="8cm" svg:x="0.508cm" svg:y="12.008cm">
          <text:p text:style-name="P1"><text:span text:style-name="T3">Saignement</text:span></text:p>
          <text:p text:style-name="P1"><text:span text:style-name="T3">abondant</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path draw:style-name="gr7" draw:text-style-name="P6" draw:layer="layout" svg:width="1.753cm" svg:height="0.349cm" svg:x="9.508cm" svg:y="13.659cm" svg:viewBox="0 0 1754 350" svg:d="m0 0c243 147 496 247 766 291 264 42 533 107 790 0l197-37">
            <text:p text:style-name="P7"/>
          </draw:path>
          <draw:g>
            <draw:path draw:style-name="gr7" draw:text-style-name="P6" draw:layer="layout" svg:width="0.575cm" svg:height="2.207cm" svg:x="9.008cm" svg:y="11.508cm" svg:viewBox="0 0 576 2208" svg:d="m41 0c-154 584 174 1021 225 1556l225 502 84 149">
              <text:p text:style-name="P7"/>
            </draw:path>
            <draw:path draw:style-name="gr7" draw:text-style-name="P6" draw:layer="layout" svg:width="0.173cm" svg:height="1.759cm" svg:x="9.756cm" svg:y="11.508cm" svg:viewBox="0 0 174 1760" svg:d="m0 0c92 484 117 1004 173 1508v251">
              <text:p text:style-name="P7"/>
            </draw:path>
            <draw:path draw:style-name="gr7" draw:text-style-name="P6" draw:layer="layout" svg:width="1.529cm" svg:height="0.284cm" svg:x="9.929cm" svg:y="13.209cm" svg:viewBox="0 0 1530 285" svg:d="m0 2c310 115 625-102 930 62l300 126 299 94">
              <text:p text:style-name="P7"/>
            </draw:path>
            <draw:path draw:style-name="gr7" draw:text-style-name="P6" draw:layer="layout" svg:width="1.05cm" svg:height="0cm" svg:x="11.458cm" svg:y="13.493cm" svg:viewBox="0 0 1051 1" svg:d="m0 0c291 0 235 0 601 0 201 0 560 0 100 0h349">
              <text:p text:style-name="P7"/>
            </draw:path>
            <draw:path draw:style-name="gr7" draw:text-style-name="P6" draw:layer="layout" svg:width="1.254cm" svg:height="0.688cm" svg:x="11.238cm" svg:y="13.491cm" svg:viewBox="0 0 1255 689" svg:d="m0 364c212 300 520 14 766 281 211 228 843-537 222-421l-247-84 124-140">
              <text:p text:style-name="P7"/>
            </draw:path>
            <draw:path draw:style-name="gr8" draw:text-style-name="P6" draw:layer="layout" svg:width="0.752cm" svg:height="2.023cm" svg:x="10.464cm" svg:y="13.485cm" svg:viewBox="0 0 753 2024" svg:d="m305 90c70 307 337 507 296 869-33 296 77 508 149 896 52 282-843 213-716-225 103-356 153-595 222-896 39-175 143-1004-198-644-198 210 181 560 99 869v308l-50 307-49 140z">
              <text:p text:style-name="P7"/>
            </draw:path>
          </draw:g>
        </draw:g>
        <draw:g>
          <draw:path draw:style-name="gr7" draw:text-style-name="P6" draw:layer="layout" svg:width="2.5cm" svg:height="4.287cm" svg:x="8.508cm" svg:y="15.721cm" svg:viewBox="0 0 2501 4288" svg:d="m697 0c-66 290-62 592-77 891-17 317-92 641-26 949 71 333 19 654 26 977 5 311 171 618 77 920-82 260-913-67-644 374 149 246 527 213 798 29 170-116 651 283 541-288-64-337-190-598-154-949 30-302 90-594 128-891 41-318-60-628 0-949 143-767 114 157 155 288 87 283 96 591 103 892 7 327-20 645 78 948 120 375-259 656 128 920h257l258 57h155">
            <text:p text:style-name="P7"/>
          </draw:path>
          <draw:path draw:style-name="gr8" draw:text-style-name="P6" draw:layer="layout" svg:width="0.743cm" svg:height="2.036cm" svg:x="8.996cm" svg:y="16.515cm" svg:viewBox="0 0 744 2037" svg:d="m165 0c197 271 151 612 420 855 409 366-188 525 83 882 411 540-1015 258-588-111 290-250 365-600 252-909l-167-276 42-304v-27z">
            <text:p text:style-name="P7"/>
          </draw:path>
        </draw:g>
        <draw:custom-shape draw:style-name="gr9" draw:text-style-name="P6" draw:layer="layout" svg:width="6cm" svg:height="3cm" svg:x="13.008cm" svg:y="12.508cm">
          <text:p text:style-name="P1">Compression </text:p>
          <text:p text:style-name="P1">manuelle</text:p>
          <text:p text:style-name="P1"><text:s/>local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6" draw:layer="layout" svg:x1="10.508cm" svg:y1="12.008cm" svg:x2="13.008cm" svg:y2="13.008cm">
          <text:p text:style-name="P7"/>
        </draw:line>
        <draw:line draw:style-name="gr6" draw:text-style-name="P6" draw:layer="layout" svg:x1="10.508cm" svg:y1="18.008cm" svg:x2="13.508cm" svg:y2="15.508cm">
          <text:p text:style-name="P7"/>
        </draw:line>
        <draw:custom-shape draw:style-name="gr9" draw:text-style-name="P6" draw:layer="layout" svg:width="3.5cm" svg:height="3cm" svg:x="21.508cm" svg:y="12.508cm">
          <text:p text:style-name="P1">Tampon </text:p>
          <text:p text:style-name="P1">relais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6" draw:layer="layout" svg:x1="19.008cm" svg:y1="14.008cm" svg:x2="21.508cm" svg:y2="14.008cm">
          <text:p text:style-name="P7"/>
        </draw:line>
        <draw:custom-shape draw:style-name="gr11" draw:text-style-name="P6" draw:layer="layout" svg:width="4cm" svg:height="0.5cm" svg:x="11.008cm" svg:y="18.508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9" draw:text-style-name="P6" draw:layer="layout" svg:width="6cm" svg:height="3cm" svg:x="15.508cm" svg:y="17.008cm">
          <text:p text:style-name="P1">Point de </text:p>
          <text:p text:style-name="P1">Compression </text:p>
          <text:p text:style-name="P1">à l'ain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layout" svg:width="6cm" svg:height="3cm" svg:x="15.008cm" svg:y="8.008cm">
          <text:p text:style-name="P1">Point de </text:p>
          <text:p text:style-name="P1">compression</text:p>
          <text:p text:style-name="P1">humér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6" draw:layer="layout" svg:width="4cm" svg:height="0.5cm" draw:transform="rotate (0.619068285682272) translate (10.508cm 11.601cm)">
          <text:p text:style-name="P7"/>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2" draw:text-style-name="P1" draw:layer="layout" svg:width="4cm" svg:height="2.5cm" svg:x="23.508cm" svg:y="17.008cm">
          <text:p text:style-name="P1">Garro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6" draw:layer="layout" svg:x1="21.508cm" svg:y1="18.508cm" svg:x2="23.508cm" svg:y2="18.508cm">
          <text:p text:style-name="P7"/>
        </draw:line>
        <draw:frame draw:style-name="gr14" draw:text-style-name="P10" draw:layer="layout" svg:width="2.66cm" svg:height="0.699cm" svg:x="0.348cm" svg:y="19.764cm">
          <draw:text-box>
            <text:p text:style-name="P10"><text:author-name text:fixed="false">Nicole FOUCARD</text:author-name></text:p>
          </draw:text-box>
        </draw:frame>
        <draw:frame draw:style-name="gr15" draw:text-style-name="P6" draw:layer="Couche4" svg:width="2.5cm" svg:height="2.536cm" svg:x="1.008cm" svg:y="0.508cm">
          <draw:image xlink:href="Pictures/100000000000009000000090C9A68141.jpg" xlink:type="simple" xlink:show="embed" xlink:actuate="onLoad">
            <text:p text:style-name="P7"/>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Black_20_45_20_Degrees_20_Wide" draw:display-name="Black 45 Degrees Wide" draw:style="single" draw:color="#000000" draw:distance="0.508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2"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33cc66" draw:fill-gradient-name="Gradient_20_7" draw:fill-hatch-name="Hatch_20_1" draw:fill-image-name="Bitmape_20_1" draw:fill-image-width="0cm" draw:fill-image-height="0cm" fo:padding-top="0.125cm" fo:padding-bottom="0.125cm" fo:padding-left="0.25cm" fo:padding-right="0.25cm" draw:shadow="hidden" draw:shadow-offset-x="0.2cm" draw:shadow-offset-y="0.2cm" draw:shadow-color="#c0c0c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draw:shadow="hidden" draw:shadow-color="#333333"/>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508cm" fo:margin-bottom="0.537cm" fo:margin-left="0.508cm" fo:margin-right="0.541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 draw:name="Couche4"/>
    </draw:layer-set>
    <style:master-page style:name="Standard"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Nicole FOUCARD</meta:initial-creator>
    <meta:creation-date>2006-01-22T10:30:23</meta:creation-date>
    <dc:creator>Nicole FOUCARD</dc:creator>
    <dc:date>2006-01-22T11:06:37</dc:date>
    <dc:language>fr-FR</dc:language>
    <meta:editing-cycles>10</meta:editing-cycles>
    <meta:editing-duration>PT35M51S</meta:editing-duration>
    <meta:user-defined meta:name="Info 1"/>
    <meta:user-defined meta:name="Info 2"/>
    <meta:user-defined meta:name="Info 3"/>
    <meta:user-defined meta:name="Info 4"/>
    <meta:document-statistic meta:object-count="67"/>
  </office:meta>
</office:document-meta>
</file>