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2000164000004578000063AD0907F99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7.783cm" svg:height="25.516cm" svg:x="1.339cm" svg:y="1.602cm">
          <draw:image xlink:href="Pictures/2000164000004578000063AD0907F993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02cm" fo:margin-bottom="1.307cm" fo:margin-left="0.339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chrystel fasolo</meta:initial-creator>
    <meta:creation-date>2005-12-04T19:05:40</meta:creation-date>
    <dc:creator>chrystel fasolo</dc:creator>
    <dc:date>2005-12-04T19:07:41</dc:date>
    <dc:language>fr-FR</dc:language>
    <meta:editing-cycles>2</meta:editing-cycles>
    <meta:editing-duration>PT2M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